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4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6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3LVL2" style:num-format="I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8902in" text:min-label-width="0in" text:list-level-position-and-space-mode="label-alignment">
          <style:list-level-label-alignment text:label-followed-by="listtab" fo:margin-left="0.8902in" fo:text-indent="0in"/>
        </style:list-level-properties>
      </text:list-level-style-number>
      <text:list-level-style-number text:level="4" text:style-name="WW_CharLFO3LVL4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</text:list-level-style-number>
      <text:list-level-style-number text:level="6" text:style-name="WW_CharLFO3LVL6" style:num-format="i">
        <style:list-level-properties text:space-before="2.3902in" text:min-label-width="0in" text:list-level-position-and-space-mode="label-alignment">
          <style:list-level-label-alignment text:label-followed-by="listtab" fo:margin-left="2.3902in" fo:text-indent="0in"/>
        </style:list-level-properties>
      </text:list-level-style-number>
      <text:list-level-style-number text:level="7" text:style-name="WW_CharLFO3LVL7" style:num-format="1">
        <style:list-level-properties text:space-before="2.8902in" text:min-label-width="0in" text:list-level-position-and-space-mode="label-alignment">
          <style:list-level-label-alignment text:label-followed-by="listtab" fo:margin-left="2.890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3902in" text:min-label-width="0in" text:list-level-position-and-space-mode="label-alignment">
          <style:list-level-label-alignment text:label-followed-by="listtab" fo:margin-left="3.3902in" fo:text-indent="0in"/>
        </style:list-level-properties>
      </text:list-level-style-number>
      <text:list-level-style-number text:level="9" text:style-name="WW_CharLFO3LVL9" style:num-format="i">
        <style:list-level-properties text:space-before="3.8902in" text:min-label-width="0in" text:list-level-position-and-space-mode="label-alignment">
          <style:list-level-label-alignment text:label-followed-by="listtab" fo:margin-left="3.8902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402in" text:min-label-width="0in" text:list-level-position-and-space-mode="label-alignment">
          <style:list-level-label-alignment text:label-followed-by="listtab" fo:margin-left="0.44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6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7LVL2" style:num-format="I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7LVL3" style:num-format="i">
        <style:list-level-properties text:space-before="0.8902in" text:min-label-width="0in" text:list-level-position-and-space-mode="label-alignment">
          <style:list-level-label-alignment text:label-followed-by="listtab" fo:margin-left="0.8902in" fo:text-indent="0in"/>
        </style:list-level-properties>
      </text:list-level-style-number>
      <text:list-level-style-number text:level="4" text:style-name="WW_CharLFO7LVL4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</text:list-level-style-number>
      <text:list-level-style-number text:level="6" text:style-name="WW_CharLFO7LVL6" style:num-format="i">
        <style:list-level-properties text:space-before="2.3902in" text:min-label-width="0in" text:list-level-position-and-space-mode="label-alignment">
          <style:list-level-label-alignment text:label-followed-by="listtab" fo:margin-left="2.3902in" fo:text-indent="0in"/>
        </style:list-level-properties>
      </text:list-level-style-number>
      <text:list-level-style-number text:level="7" text:style-name="WW_CharLFO7LVL7" style:num-format="1">
        <style:list-level-properties text:space-before="2.8902in" text:min-label-width="0in" text:list-level-position-and-space-mode="label-alignment">
          <style:list-level-label-alignment text:label-followed-by="listtab" fo:margin-left="2.8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3902in" text:min-label-width="0in" text:list-level-position-and-space-mode="label-alignment">
          <style:list-level-label-alignment text:label-followed-by="listtab" fo:margin-left="3.3902in" fo:text-indent="0in"/>
        </style:list-level-properties>
      </text:list-level-style-number>
      <text:list-level-style-number text:level="9" text:style-name="WW_CharLFO7LVL9" style:num-format="i">
        <style:list-level-properties text:space-before="3.8902in" text:min-label-width="0in" text:list-level-position-and-space-mode="label-alignment">
          <style:list-level-label-alignment text:label-followed-by="listtab" fo:margin-left="3.8902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402in" text:min-label-width="0in" text:list-level-position-and-space-mode="label-alignment">
          <style:list-level-label-alignment text:label-followed-by="listtab" fo:margin-left="0.440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start" fo:margin-bottom="0.0027in" fo:line-height="105%"/>
    </style:style>
    <style:style style:name="T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en" fo:country="US"/>
    </style:style>
    <style:style style:name="T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en" fo:country="US"/>
    </style:style>
    <style:style style:name="T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1pt" style:font-size-asian="11pt" fo:language="en" fo:country="US"/>
    </style:style>
    <style:style style:name="T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en" fo:country="US"/>
    </style:style>
    <style:style style:name="T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en" fo:country="US"/>
    </style:style>
    <style:style style:name="P11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1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en" fo:country="US"/>
    </style:style>
    <style:style style:name="P13" style:parent-style-name="Βασικό" style:family="paragraph">
      <style:paragraph-properties fo:text-align="center" fo:margin-bottom="0.0034in" fo:line-height="105%" fo:margin-left="0.0097in" fo:margin-right="0.0027in">
        <style:tab-stops/>
      </style:paragraph-properties>
    </style:style>
    <style:style style:name="T1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1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1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1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1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1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2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2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2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2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2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2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2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2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2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P30" style:parent-style-name="Βασικό" style:family="paragraph">
      <style:paragraph-properties fo:text-align="center" fo:margin-bottom="0.0145in" fo:line-height="105%" fo:margin-left="0.0777in" fo:text-indent="0in">
        <style:tab-stops/>
      </style:paragraph-properties>
    </style:style>
    <style:style style:name="T3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1pt" style:font-size-asian="11pt" fo:language="en" fo:country="US"/>
    </style:style>
    <style:style style:name="T3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en" fo:country="US"/>
    </style:style>
    <style:style style:name="P33" style:parent-style-name="Επικεφαλίδα2" style:family="paragraph">
      <style:paragraph-properties fo:text-align="center" fo:margin-bottom="0.0159in" fo:margin-left="0.0076in" fo:margin-right="0in">
        <style:tab-stops/>
      </style:paragraph-properties>
    </style:style>
    <style:style style:name="T3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36" style:parent-style-name="Βασικό" style:family="paragraph">
      <style:paragraph-properties fo:text-align="center" fo:margin-bottom="0.0243in" fo:line-height="100%" fo:margin-left="0.7993in" fo:margin-right="0.7909in">
        <style:tab-stops/>
      </style:paragraph-properties>
    </style:style>
    <style:style style:name="T3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P38" style:parent-style-name="Βασικό" style:family="paragraph">
      <style:paragraph-properties fo:text-align="center" fo:margin-bottom="0in" fo:line-height="100%" fo:margin-left="1.2722in" fo:margin-right="1.2243in">
        <style:tab-stops/>
      </style:paragraph-properties>
    </style:style>
    <style:style style:name="T3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4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P42" style:parent-style-name="Βασικό" style:family="paragraph">
      <style:paragraph-properties fo:text-align="center" fo:margin-bottom="0in" fo:line-height="100%" fo:margin-left="0.7993in" fo:margin-right="0.7527in">
        <style:tab-stops/>
      </style:paragraph-properties>
    </style:style>
    <style:style style:name="T4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en" fo:country="US"/>
    </style:style>
    <style:style style:name="T4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1pt" style:font-size-asian="11pt" fo:language="en" fo:country="US"/>
    </style:style>
    <style:style style:name="P45" style:parent-style-name="Βασικό" style:family="paragraph">
      <style:paragraph-properties fo:text-align="center" fo:margin-bottom="0in" fo:line-height="105%" fo:margin-left="0.0395in" fo:text-indent="0in">
        <style:tab-stops/>
      </style:paragraph-properties>
    </style:style>
    <style:style style:name="T4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1pt" style:font-size-asian="11pt" fo:language="en" fo:country="US"/>
    </style:style>
    <style:style style:name="P47" style:parent-style-name="Βασικό" style:family="paragraph">
      <style:paragraph-properties fo:text-align="start" fo:margin-bottom="0.002in" fo:line-height="105%" fo:margin-left="-0.0034in">
        <style:tab-stops/>
      </style:paragraph-properties>
    </style:style>
    <style:style style:name="T4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51" style:parent-style-name="Βασικό" style:family="paragraph">
      <style:paragraph-properties fo:text-align="start" fo:margin-bottom="0.0118in" fo:line-height="105%" fo:margin-left="0in" fo:text-indent="0in">
        <style:tab-stops/>
      </style:paragraph-properties>
    </style:style>
    <style:style style:name="T5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3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5" style:parent-style-name="Βασικό" style:family="paragraph">
      <style:paragraph-properties fo:text-align="start" fo:margin-bottom="0.002in" fo:line-height="105%" fo:margin-left="-0.0034in">
        <style:tab-stops/>
      </style:paragraph-properties>
    </style:style>
    <style:style style:name="T5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5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59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6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6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6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6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6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69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7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7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73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7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76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7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7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7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80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8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82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8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8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8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86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8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88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8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9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9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92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9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9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9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9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97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9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9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10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101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0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103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0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0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0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0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0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0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1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1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11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113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1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15" style:parent-style-name="Βασικό" style:family="paragraph">
      <style:paragraph-properties fo:text-align="start" fo:margin-bottom="0.0083in" fo:line-height="101%" fo:margin-left="-0.0034in" fo:margin-right="3.8041in">
        <style:tab-stops/>
      </style:paragraph-properties>
    </style:style>
    <style:style style:name="T11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1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19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2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2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2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2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2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2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2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2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128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2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3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13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132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3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3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3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3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3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13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39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4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41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4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4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14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4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4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47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4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4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15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151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5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5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5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5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5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5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5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5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16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161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6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6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64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6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66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6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68" style:parent-style-name="Βασικό" style:family="paragraph">
      <style:paragraph-properties fo:text-align="start" fo:margin-bottom="0.0083in" fo:line-height="101%" fo:text-indent="-0.2361in"/>
    </style:style>
    <style:style style:name="T16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70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7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7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17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174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7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76" style:parent-style-name="Βασικό" style:family="paragraph">
      <style:paragraph-properties fo:text-align="start" fo:margin-bottom="0.0083in" fo:line-height="101%" fo:text-indent="-0.2361in"/>
    </style:style>
    <style:style style:name="T17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7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17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80" style:parent-style-name="Βασικό" style:family="paragraph">
      <style:paragraph-properties fo:text-align="start" fo:margin-bottom="0.0083in" fo:line-height="101%" fo:margin-left="-0.0034in" fo:margin-right="0.9548in">
        <style:tab-stops/>
      </style:paragraph-properties>
    </style:style>
    <style:style style:name="T18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8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183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8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18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86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8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8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89" style:parent-style-name="Βασικό" style:family="paragraph">
      <style:paragraph-properties fo:text-align="start" fo:margin-bottom="0.0034in" fo:line-height="100%" fo:margin-left="-0.0034in" fo:margin-right="0.8256in">
        <style:tab-stops/>
      </style:paragraph-properties>
    </style:style>
    <style:style style:name="T19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9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19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193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19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9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9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19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19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99" style:parent-style-name="Βασικό" style:family="paragraph">
      <style:paragraph-properties fo:text-align="start" fo:margin-bottom="0.0138in" fo:line-height="105%" fo:margin-left="0in" fo:text-indent="0in">
        <style:tab-stops/>
      </style:paragraph-properties>
    </style:style>
    <style:style style:name="T20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01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20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03" style:parent-style-name="Προεπιλεγμένηγραμματοσειρά" style:family="text">
      <style:text-properties fo:font-style="italic" style:font-style-asian="italic" fo:font-size="10pt" style:font-size-asian="10pt"/>
    </style:style>
    <style:style style:name="T20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0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20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0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20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0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21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1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21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1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21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1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21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21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218" style:parent-style-name="Βασικό" style:family="paragraph">
      <style:paragraph-properties fo:text-align="center" fo:margin-bottom="0.0055in" fo:line-height="102%" fo:margin-left="0.009in">
        <style:tab-stops/>
      </style:paragraph-properties>
    </style:style>
    <style:style style:name="T21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20" style:parent-style-name="Βασικό" style:family="paragraph">
      <style:paragraph-properties fo:text-align="start" fo:margin-bottom="0.0083in" fo:line-height="101%" fo:margin-left="-0.0034in" fo:margin-right="0.634in">
        <style:tab-stops/>
      </style:paragraph-properties>
    </style:style>
    <style:style style:name="T22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22" style:parent-style-name="Βασικό" style:family="paragraph">
      <style:paragraph-properties fo:text-align="start" fo:margin-bottom="0.0034in" fo:line-height="100%" fo:margin-left="-0.0034in" fo:margin-right="0.1069in">
        <style:tab-stops/>
      </style:paragraph-properties>
    </style:style>
    <style:style style:name="T22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22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22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22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27" style:parent-style-name="Βασικό" style:family="paragraph">
      <style:paragraph-properties fo:text-align="start" fo:margin-bottom="0.0083in" fo:line-height="105%" fo:margin-left="0in" fo:text-indent="0in">
        <style:tab-stops/>
      </style:paragraph-properties>
    </style:style>
    <style:style style:name="T22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29" style:parent-style-name="Βασικό" style:family="paragraph">
      <style:paragraph-properties fo:text-align="center" fo:margin-bottom="0.0055in" fo:line-height="102%" fo:margin-left="0.009in" fo:margin-right="0.002in">
        <style:tab-stops/>
      </style:paragraph-properties>
    </style:style>
    <style:style style:name="T23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3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23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33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23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3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23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37" style:parent-style-name="Βασικό" style:family="paragraph">
      <style:paragraph-properties fo:text-align="start" fo:margin-bottom="0.0194in" fo:line-height="100%" fo:margin-right="0.5736in" fo:text-indent="-0.2368in"/>
    </style:style>
    <style:style style:name="T23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3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24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4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24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4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24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24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246" style:parent-style-name="Βασικό" style:family="paragraph">
      <style:paragraph-properties fo:text-align="start" fo:margin-bottom="0.0083in" fo:line-height="101%" fo:margin-left="-0.0034in" fo:margin-right="0.4611in">
        <style:tab-stops/>
      </style:paragraph-properties>
    </style:style>
    <style:style style:name="T24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24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49" style:parent-style-name="Βασικό" style:family="paragraph">
      <style:paragraph-properties fo:text-align="start" fo:margin-bottom="0.0034in" fo:line-height="100%" fo:margin-left="-0.0034in" fo:margin-right="0.1069in">
        <style:tab-stops/>
      </style:paragraph-properties>
    </style:style>
    <style:style style:name="T25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5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25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253" style:parent-style-name="Βασικό" style:family="paragraph">
      <style:paragraph-properties fo:text-align="start" fo:margin-bottom="0.0027in" fo:line-height="105%" fo:margin-left="0in" fo:text-indent="0in">
        <style:tab-stops/>
      </style:paragraph-properties>
    </style:style>
    <style:style style:name="T25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25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25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25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5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25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6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261" style:parent-style-name="Βασικό" style:family="paragraph">
      <style:paragraph-properties fo:text-align="start" fo:margin-bottom="0.0034in" fo:line-height="100%" fo:margin-left="-0.0034in" fo:margin-right="0.1069in">
        <style:tab-stops/>
      </style:paragraph-properties>
    </style:style>
    <style:style style:name="T26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6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26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65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6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67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6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69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27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71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27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73" style:parent-style-name="Βασικό" style:family="paragraph">
      <style:paragraph-properties fo:text-align="start" fo:margin-bottom="0.0083in" fo:line-height="101%" fo:margin-right="0.5736in" fo:text-indent="-0.2368in"/>
    </style:style>
    <style:style style:name="T27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75" style:parent-style-name="Βασικό" style:family="paragraph">
      <style:paragraph-properties fo:text-align="start" fo:margin-bottom="0.0159in" fo:line-height="105%" fo:margin-left="0in" fo:text-indent="0in">
        <style:tab-stops/>
      </style:paragraph-properties>
    </style:style>
    <style:style style:name="T27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277" style:parent-style-name="Βασικό" style:family="paragraph">
      <style:paragraph-properties fo:text-align="start" fo:margin-bottom="0.0034in" fo:line-height="100%" fo:margin-left="-0.0034in" fo:margin-right="0.1069in">
        <style:tab-stops/>
      </style:paragraph-properties>
    </style:style>
    <style:style style:name="T27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27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28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281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28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283" style:parent-style-name="Βασικό" style:family="paragraph">
      <style:paragraph-properties fo:text-align="start" fo:margin-bottom="0in" fo:line-height="105%" fo:text-indent="-0.2048in"/>
    </style:style>
    <style:style style:name="T28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28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28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28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28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29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29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29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295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9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297" style:parent-style-name="Βασικό" style:family="paragraph">
      <style:paragraph-properties fo:text-align="start" fo:margin-bottom="0.018in" fo:line-height="100%" fo:margin-right="0.1069in"/>
    </style:style>
    <style:style style:name="T29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29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300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30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0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303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30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30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30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307" style:parent-style-name="Βασικό" style:family="paragraph">
      <style:paragraph-properties fo:text-align="start" fo:margin-bottom="0in" fo:line-height="105%" fo:text-indent="-0.2048in"/>
    </style:style>
    <style:style style:name="T30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30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1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313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1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315" style:parent-style-name="Βασικό" style:family="paragraph">
      <style:paragraph-properties fo:text-align="start" fo:margin-bottom="0.018in" fo:line-height="100%" fo:margin-right="0.1069in"/>
    </style:style>
    <style:style style:name="T31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31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318" style:parent-style-name="Βασικό" style:family="paragraph">
      <style:paragraph-properties fo:text-align="start" fo:margin-bottom="0.0083in" fo:line-height="101%" fo:margin-left="-0.0034in" fo:margin-right="0.6041in">
        <style:tab-stops/>
      </style:paragraph-properties>
    </style:style>
    <style:style style:name="T31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2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321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32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323" style:parent-style-name="Βασικό" style:family="paragraph">
      <style:paragraph-properties fo:text-align="end" fo:margin-bottom="0in" fo:line-height="100%" fo:margin-left="-0.0034in" fo:margin-right="0.568in">
        <style:tab-stops/>
      </style:paragraph-properties>
    </style:style>
    <style:style style:name="T32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2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2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2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2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2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3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3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33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3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3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3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33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3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3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3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34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341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34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343" style:parent-style-name="Βασικό" style:family="paragraph">
      <style:paragraph-properties fo:text-align="start" fo:margin-bottom="0.0034in" fo:line-height="100%" fo:margin-left="-0.0034in" fo:margin-right="0.1069in">
        <style:tab-stops/>
      </style:paragraph-properties>
    </style:style>
    <style:style style:name="T34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4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4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4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34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349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5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351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5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353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35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5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35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357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5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359" style:parent-style-name="Βασικό" style:family="paragraph">
      <style:paragraph-properties fo:text-align="start" fo:margin-bottom="0.0083in" fo:line-height="101%" fo:margin-right="0.3055in" fo:text-indent="-0.4402in"/>
    </style:style>
    <style:style style:name="T36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36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6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6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6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6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6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6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6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6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37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7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372" style:parent-style-name="Βασικό" style:family="paragraph">
      <style:paragraph-properties fo:text-align="start" fo:margin-bottom="0.0083in" fo:line-height="101%" fo:margin-right="0.3055in" fo:text-indent="-0.4402in"/>
    </style:style>
    <style:style style:name="T37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37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375" style:parent-style-name="Βασικό" style:family="paragraph">
      <style:paragraph-properties fo:text-align="start" fo:margin-bottom="0.0083in" fo:line-height="101%" fo:margin-right="0.3055in" fo:text-indent="-0.4402in"/>
    </style:style>
    <style:style style:name="T37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37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378" style:parent-style-name="Βασικό" style:family="paragraph">
      <style:paragraph-properties fo:text-align="start" fo:margin-bottom="0.0083in" fo:line-height="101%" fo:margin-right="0.3055in" fo:text-indent="-0.4402in"/>
    </style:style>
    <style:style style:name="T37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38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381" style:parent-style-name="Βασικό" style:family="paragraph">
      <style:paragraph-properties fo:text-align="start" fo:margin-bottom="0.0041in" fo:margin-left="-0.0104in" fo:margin-right="0.1631in" fo:text-indent="3.0923in">
        <style:tab-stops/>
      </style:paragraph-properties>
    </style:style>
    <style:style style:name="T38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383" style:parent-style-name="Βασικό" style:family="paragraph">
      <style:paragraph-properties fo:text-align="start" fo:margin-bottom="0.0041in" fo:margin-left="-0.0034in">
        <style:tab-stops/>
      </style:paragraph-properties>
    </style:style>
    <style:style style:name="T38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en" fo:country="US"/>
    </style:style>
    <style:style style:name="P385" style:parent-style-name="Βασικό" style:family="paragraph">
      <style:paragraph-properties fo:text-align="start" fo:margin-bottom="0.0027in" fo:line-height="105%" fo:margin-left="-0.0034in">
        <style:tab-stops/>
      </style:paragraph-properties>
    </style:style>
    <style:style style:name="T38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38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en" fo:country="US"/>
    </style:style>
    <style:style style:name="T38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38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en" fo:country="US"/>
    </style:style>
    <style:style style:name="T39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1pt" style:font-size-asian="11pt" fo:language="en" fo:country="US"/>
    </style:style>
    <style:style style:name="T39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39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en" fo:country="US"/>
    </style:style>
    <style:style style:name="T39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39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en" fo:country="US"/>
    </style:style>
    <style:style style:name="P395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9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en" fo:country="US"/>
    </style:style>
    <style:style style:name="P397" style:parent-style-name="Βασικό" style:family="paragraph">
      <style:paragraph-properties fo:text-align="center" fo:margin-bottom="0.0034in" fo:line-height="105%" fo:margin-left="0.0097in">
        <style:tab-stops/>
      </style:paragraph-properties>
    </style:style>
    <style:style style:name="T39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39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40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40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40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40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40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40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40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40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40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40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41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41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41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41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P414" style:parent-style-name="Βασικό" style:family="paragraph">
      <style:paragraph-properties fo:text-align="center" fo:margin-bottom="0.0145in" fo:line-height="105%" fo:margin-left="0.0777in" fo:text-indent="0in">
        <style:tab-stops/>
      </style:paragraph-properties>
    </style:style>
    <style:style style:name="T41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1pt" style:font-size-asian="11pt" fo:language="en" fo:country="US"/>
    </style:style>
    <style:style style:name="T41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en" fo:country="US"/>
    </style:style>
    <style:style style:name="P417" style:parent-style-name="Επικεφαλίδα2" style:family="paragraph">
      <style:paragraph-properties fo:text-align="center" fo:margin-bottom="0.0159in" fo:margin-left="0.0076in" fo:margin-right="0in">
        <style:tab-stops/>
      </style:paragraph-properties>
    </style:style>
    <style:style style:name="T41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1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420" style:parent-style-name="Βασικό" style:family="paragraph">
      <style:paragraph-properties fo:text-align="center" fo:margin-bottom="0.0243in" fo:line-height="100%" fo:margin-left="0.7993in" fo:margin-right="0.7909in">
        <style:tab-stops/>
      </style:paragraph-properties>
    </style:style>
    <style:style style:name="T42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P422" style:parent-style-name="Βασικό" style:family="paragraph">
      <style:paragraph-properties fo:text-align="center" fo:margin-bottom="0in" fo:line-height="100%" fo:margin-left="1.2722in" fo:margin-right="1.2243in">
        <style:tab-stops/>
      </style:paragraph-properties>
    </style:style>
    <style:style style:name="T42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42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2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P426" style:parent-style-name="Βασικό" style:family="paragraph">
      <style:paragraph-properties fo:text-align="center" fo:margin-bottom="0in" fo:line-height="100%" fo:margin-left="0.7993in" fo:margin-right="0.7527in">
        <style:tab-stops/>
      </style:paragraph-properties>
    </style:style>
    <style:style style:name="T42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en" fo:country="US"/>
    </style:style>
    <style:style style:name="T42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1pt" style:font-size-asian="11pt" fo:language="en" fo:country="US"/>
    </style:style>
    <style:style style:name="P429" style:parent-style-name="Βασικό" style:family="paragraph">
      <style:paragraph-properties fo:text-align="center" fo:margin-bottom="0in" fo:line-height="105%" fo:margin-left="0.0395in" fo:text-indent="0in">
        <style:tab-stops/>
      </style:paragraph-properties>
    </style:style>
    <style:style style:name="T43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1pt" style:font-size-asian="11pt" fo:language="en" fo:country="US"/>
    </style:style>
    <style:style style:name="P431" style:parent-style-name="Βασικό" style:family="paragraph">
      <style:paragraph-properties fo:text-align="start" fo:margin-bottom="0.002in" fo:line-height="105%" fo:margin-left="-0.0034in">
        <style:tab-stops/>
      </style:paragraph-properties>
    </style:style>
    <style:style style:name="T43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435" style:parent-style-name="Βασικό" style:family="paragraph">
      <style:paragraph-properties fo:text-align="start" fo:margin-bottom="0.0118in" fo:line-height="105%" fo:margin-left="0in" fo:text-indent="0in">
        <style:tab-stops/>
      </style:paragraph-properties>
    </style:style>
    <style:style style:name="T43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437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43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439" style:parent-style-name="Βασικό" style:family="paragraph">
      <style:paragraph-properties fo:text-align="start" fo:margin-bottom="0.002in" fo:line-height="105%" fo:margin-left="-0.0034in">
        <style:tab-stops/>
      </style:paragraph-properties>
    </style:style>
    <style:style style:name="T44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44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44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443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44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44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44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44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44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44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45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45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45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453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45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45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45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457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45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45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460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46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46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46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464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46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466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46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46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46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470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47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472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47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47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47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476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47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47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479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48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481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48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48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48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48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48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487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48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48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49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49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49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49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49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49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49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497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49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499" style:parent-style-name="Βασικό" style:family="paragraph">
      <style:paragraph-properties fo:text-align="start" fo:margin-bottom="0.0083in" fo:line-height="101%" fo:margin-left="-0.0034in" fo:margin-right="3.8041in">
        <style:tab-stops/>
      </style:paragraph-properties>
    </style:style>
    <style:style style:name="T50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0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03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0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0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0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0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0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0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1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1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512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1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1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51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516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1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1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19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2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2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52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23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2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2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2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2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52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29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3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31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3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3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53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53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3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3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3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3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4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4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4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4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54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54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4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4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48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4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50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5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52" style:parent-style-name="Βασικό" style:family="paragraph">
      <style:paragraph-properties fo:text-align="start" fo:margin-bottom="0.0083in" fo:line-height="101%" fo:text-indent="-0.2361in"/>
    </style:style>
    <style:style style:name="T55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54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5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5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55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558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5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60" style:parent-style-name="Βασικό" style:family="paragraph">
      <style:paragraph-properties fo:text-align="start" fo:margin-bottom="0.0083in" fo:line-height="101%" fo:text-indent="-0.2361in"/>
    </style:style>
    <style:style style:name="T56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6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56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64" style:parent-style-name="Βασικό" style:family="paragraph">
      <style:paragraph-properties fo:text-align="start" fo:margin-bottom="0.0083in" fo:line-height="101%" fo:margin-left="-0.0034in" fo:margin-right="0.9548in">
        <style:tab-stops/>
      </style:paragraph-properties>
    </style:style>
    <style:style style:name="T56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6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567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6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56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70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7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7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73" style:parent-style-name="Βασικό" style:family="paragraph">
      <style:paragraph-properties fo:text-align="start" fo:margin-bottom="0.0034in" fo:line-height="100%" fo:margin-left="-0.0034in" fo:margin-right="0.8256in">
        <style:tab-stops/>
      </style:paragraph-properties>
    </style:style>
    <style:style style:name="T57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7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57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577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7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7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8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8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58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83" style:parent-style-name="Βασικό" style:family="paragraph">
      <style:paragraph-properties fo:text-align="start" fo:margin-bottom="0.0138in" fo:line-height="105%" fo:margin-left="0in" fo:text-indent="0in">
        <style:tab-stops/>
      </style:paragraph-properties>
    </style:style>
    <style:style style:name="T58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8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8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87" style:parent-style-name="Προεπιλεγμένηγραμματοσειρά" style:family="text">
      <style:text-properties fo:font-style="italic" style:font-style-asian="italic" fo:font-size="10pt" style:font-size-asian="10pt"/>
    </style:style>
    <style:style style:name="T58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589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59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9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9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9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9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9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9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9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59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59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60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60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602" style:parent-style-name="Βασικό" style:family="paragraph">
      <style:paragraph-properties fo:text-align="center" fo:margin-bottom="0.0055in" fo:line-height="102%" fo:margin-left="0.009in">
        <style:tab-stops/>
      </style:paragraph-properties>
    </style:style>
    <style:style style:name="T60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04" style:parent-style-name="Βασικό" style:family="paragraph">
      <style:paragraph-properties fo:text-align="start" fo:margin-bottom="0.0083in" fo:line-height="101%" fo:margin-left="-0.0034in" fo:margin-right="0.634in">
        <style:tab-stops/>
      </style:paragraph-properties>
    </style:style>
    <style:style style:name="T60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06" style:parent-style-name="Βασικό" style:family="paragraph">
      <style:paragraph-properties fo:text-align="start" fo:margin-bottom="0.0034in" fo:line-height="100%" fo:margin-left="-0.0034in" fo:margin-right="0.1069in">
        <style:tab-stops/>
      </style:paragraph-properties>
    </style:style>
    <style:style style:name="T60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60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609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61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11" style:parent-style-name="Βασικό" style:family="paragraph">
      <style:paragraph-properties fo:text-align="start" fo:margin-bottom="0.0083in" fo:line-height="105%" fo:margin-left="0in" fo:text-indent="0in">
        <style:tab-stops/>
      </style:paragraph-properties>
    </style:style>
    <style:style style:name="T61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13" style:parent-style-name="Βασικό" style:family="paragraph">
      <style:paragraph-properties fo:text-align="center" fo:margin-bottom="0.0055in" fo:line-height="102%" fo:margin-left="0.009in" fo:margin-right="0.002in">
        <style:tab-stops/>
      </style:paragraph-properties>
    </style:style>
    <style:style style:name="T61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1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61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17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61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19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62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21" style:parent-style-name="Βασικό" style:family="paragraph">
      <style:paragraph-properties fo:text-align="start" fo:margin-bottom="0.0194in" fo:line-height="100%" fo:margin-right="0.5736in" fo:text-indent="-0.2368in"/>
    </style:style>
    <style:style style:name="T62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2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62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2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62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2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62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62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630" style:parent-style-name="Βασικό" style:family="paragraph">
      <style:paragraph-properties fo:text-align="start" fo:margin-bottom="0.0083in" fo:line-height="101%" fo:margin-left="-0.0034in" fo:margin-right="0.4611in">
        <style:tab-stops/>
      </style:paragraph-properties>
    </style:style>
    <style:style style:name="T63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63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33" style:parent-style-name="Βασικό" style:family="paragraph">
      <style:paragraph-properties fo:text-align="start" fo:margin-bottom="0.0034in" fo:line-height="100%" fo:margin-left="-0.0034in" fo:margin-right="0.1069in">
        <style:tab-stops/>
      </style:paragraph-properties>
    </style:style>
    <style:style style:name="T63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3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63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637" style:parent-style-name="Βασικό" style:family="paragraph">
      <style:paragraph-properties fo:text-align="start" fo:margin-bottom="0.0027in" fo:line-height="105%" fo:margin-left="0in" fo:text-indent="0in">
        <style:tab-stops/>
      </style:paragraph-properties>
    </style:style>
    <style:style style:name="T63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639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64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64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4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64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4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645" style:parent-style-name="Βασικό" style:family="paragraph">
      <style:paragraph-properties fo:text-align="start" fo:margin-bottom="0.0034in" fo:line-height="100%" fo:margin-left="-0.0034in" fo:margin-right="0.1069in">
        <style:tab-stops/>
      </style:paragraph-properties>
    </style:style>
    <style:style style:name="T64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4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64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49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5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51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5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53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65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5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65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57" style:parent-style-name="Βασικό" style:family="paragraph">
      <style:paragraph-properties fo:text-align="start" fo:margin-bottom="0.0083in" fo:line-height="101%" fo:margin-right="0.5736in" fo:text-indent="-0.2368in"/>
    </style:style>
    <style:style style:name="T65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59" style:parent-style-name="Βασικό" style:family="paragraph">
      <style:paragraph-properties fo:text-align="start" fo:margin-bottom="0.0159in" fo:line-height="105%" fo:margin-left="0in" fo:text-indent="0in">
        <style:tab-stops/>
      </style:paragraph-properties>
    </style:style>
    <style:style style:name="T66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661" style:parent-style-name="Βασικό" style:family="paragraph">
      <style:paragraph-properties fo:text-align="start" fo:margin-bottom="0.0034in" fo:line-height="100%" fo:margin-left="-0.0034in" fo:margin-right="0.1069in">
        <style:tab-stops/>
      </style:paragraph-properties>
    </style:style>
    <style:style style:name="T66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66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66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66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66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67" style:parent-style-name="Βασικό" style:family="paragraph">
      <style:paragraph-properties fo:text-align="start" fo:margin-bottom="0in" fo:line-height="105%" fo:text-indent="-0.2048in"/>
    </style:style>
    <style:style style:name="T66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66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67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67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67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7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67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7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67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7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 fo:language="en" fo:country="US"/>
    </style:style>
    <style:style style:name="T67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679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8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681" style:parent-style-name="Βασικό" style:family="paragraph">
      <style:paragraph-properties fo:text-align="start" fo:margin-bottom="0.018in" fo:line-height="100%" fo:margin-right="0.1069in"/>
    </style:style>
    <style:style style:name="T68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68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684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68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68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87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68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89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69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91" style:parent-style-name="Βασικό" style:family="paragraph">
      <style:paragraph-properties fo:text-align="start" fo:margin-bottom="0in" fo:line-height="105%" fo:text-indent="-0.2048in"/>
    </style:style>
    <style:style style:name="T69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69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9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97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9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699" style:parent-style-name="Βασικό" style:family="paragraph">
      <style:paragraph-properties fo:text-align="start" fo:margin-bottom="0.018in" fo:line-height="100%" fo:margin-right="0.1069in"/>
    </style:style>
    <style:style style:name="T70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70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702" style:parent-style-name="Βασικό" style:family="paragraph">
      <style:paragraph-properties fo:text-align="start" fo:margin-bottom="0.0083in" fo:line-height="101%" fo:margin-left="-0.0034in" fo:margin-right="0.6041in">
        <style:tab-stops/>
      </style:paragraph-properties>
    </style:style>
    <style:style style:name="T70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0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70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70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707" style:parent-style-name="Βασικό" style:family="paragraph">
      <style:paragraph-properties fo:text-align="end" fo:margin-bottom="0in" fo:line-height="100%" fo:margin-left="-0.0034in" fo:margin-right="0.568in">
        <style:tab-stops/>
      </style:paragraph-properties>
    </style:style>
    <style:style style:name="T70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0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71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1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71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1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71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1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71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1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71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1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72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2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72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2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72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725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72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727" style:parent-style-name="Βασικό" style:family="paragraph">
      <style:paragraph-properties fo:text-align="start" fo:margin-bottom="0.0034in" fo:line-height="100%" fo:margin-left="-0.0034in" fo:margin-right="0.1069in">
        <style:tab-stops/>
      </style:paragraph-properties>
    </style:style>
    <style:style style:name="T72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2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73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3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73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733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73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735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73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737" style:parent-style-name="Βασικό" style:family="paragraph">
      <style:paragraph-properties fo:text-align="start" fo:margin-bottom="0.0083in" fo:line-height="101%" fo:margin-left="-0.0034in">
        <style:tab-stops/>
      </style:paragraph-properties>
    </style:style>
    <style:style style:name="T73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73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74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741" style:parent-style-name="Βασικό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74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743" style:parent-style-name="Βασικό" style:family="paragraph">
      <style:paragraph-properties fo:text-align="start" fo:margin-bottom="0.0083in" fo:line-height="101%" fo:margin-right="0.3055in" fo:text-indent="-0.4402in"/>
    </style:style>
    <style:style style:name="T74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fo:language="en" fo:country="US"/>
    </style:style>
    <style:style style:name="T74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46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747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4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749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50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75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52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75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T75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755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 fo:language="en" fo:country="US"/>
    </style:style>
    <style:style style:name="P756" style:parent-style-name="Βασικό" style:family="paragraph">
      <style:paragraph-properties fo:text-align="start" fo:margin-bottom="0.0083in" fo:line-height="101%" fo:margin-right="0.3055in" fo:text-indent="-0.4402in"/>
    </style:style>
    <style:style style:name="T75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758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759" style:parent-style-name="Βασικό" style:family="paragraph">
      <style:paragraph-properties fo:text-align="start" fo:margin-bottom="0.0083in" fo:line-height="101%" fo:margin-right="0.3055in" fo:text-indent="-0.4402in"/>
    </style:style>
    <style:style style:name="T76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761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762" style:parent-style-name="Βασικό" style:family="paragraph">
      <style:paragraph-properties fo:text-align="start" fo:margin-bottom="0.0083in" fo:line-height="101%" fo:margin-right="0.3055in" fo:text-indent="-0.4402in"/>
    </style:style>
    <style:style style:name="T76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764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765" style:parent-style-name="Βασικό" style:family="paragraph">
      <style:paragraph-properties fo:text-align="start" fo:margin-bottom="0.0041in" fo:margin-left="-0.0104in" fo:margin-right="0.1631in" fo:text-indent="3.0923in">
        <style:tab-stops/>
      </style:paragraph-properties>
    </style:style>
    <style:style style:name="T76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767" style:parent-style-name="Βασικό" style:family="paragraph">
      <style:paragraph-properties fo:text-align="start" fo:margin-bottom="0.0041in" fo:margin-left="-0.0034in" fo:margin-right="0.1631in">
        <style:tab-stops/>
      </style:paragraph-properties>
    </style:style>
    <style:style style:name="T76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en" fo:country="US"/>
    </style:style>
    <style:style style:name="T769" style:parent-style-name="Προεπιλεγμένηγραμματοσειρά" style:family="text">
      <style:text-properties fo:language="en" fo:country="US"/>
    </style:style>
    <style:style style:name="P770" style:parent-style-name="Βασικό" style:family="paragraph">
      <style:text-properties fo:language="en" fo:country="US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">
      <style:graphic-properties/>
    </style:style>
    <style:style style:family="graphic" style:name="a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0">
      <style:graphic-properties/>
    </style:style>
    <style:style style:family="graphic" style:name="a11">
      <style:graphic-properties draw:fill="none" draw:stroke="none"/>
    </style:style>
  </office:automatic-styles>
  <office:body>
    <office:text text:use-soft-page-breaks="true">
      <text:p text:style-name="P1"><text:span text:style-name="T2">ΕΛΛΗΝΙΚΗ</text:span><text:span text:style-name="T3"><text:s/></text:span><text:span text:style-name="T4">ΔΗΜΟΚΡΑΤΙΑ</text:span><text:span text:style-name="T5"><text:s text:c="74"/>HELLENIC REPUBLIC</text:span><text:span text:style-name="T6"><text:s/></text:span><text:span text:style-name="T7">ΥΠΟΥΡΓΕΙΟ</text:span><text:span text:style-name="T8"><text:s/></text:span><text:span text:style-name="T9">ΟΙΚΟΝΟΜΙΚΩΝ</text:span><text:span text:style-name="T10"><text:s text:c="67"/>MINISTRY OF FINANCE<text:s/></text:span></text:p>
      <text:p text:style-name="P11"><text:span text:style-name="T12"><text:s/></text:span></text:p>
      <text:p text:style-name="P13"><text:span text:style-name="T14">1</text:span><text:span text:style-name="T15">ο</text:span><text:span text:style-name="T16"><text:s/></text:span><text:span text:style-name="T17">αντίγραφο</text:span><text:span text:style-name="T18"><text:s/></text:span><text:span text:style-name="T19">για</text:span><text:span text:style-name="T20"><text:s/></text:span><text:span text:style-name="T21">την</text:span><text:span text:style-name="T22"><text:s/></text:span><text:span text:style-name="T23">Ελληνική</text:span><text:span text:style-name="T24"><text:s/></text:span><text:span text:style-name="T25">Φορολογική</text:span><text:span text:style-name="T26"><text:s/></text:span><text:span text:style-name="T27">Αρχή</text:span><text:span text:style-name="T28"><text:s text:c="2"/>- <text:s/></text:span><text:span text:style-name="T29">1st copy for the Greek Tax Authorities<text:s/></text:span></text:p>
      <text:p text:style-name="P30"><text:span text:style-name="T31"><text:s/></text:span><text:span text:style-name="T32"><text:s/></text:span></text:p>
      <text:h text:style-name="P33" text:outline-level="2"><text:span text:style-name="T34">A I T H Σ Η</text:span><text:span text:style-name="T35"><text:s text:c="2"/></text:span></text:h>
      <text:p text:style-name="P36"><text:span text:style-name="T37">ΓΙΑ ΤΗΝ ΕΦΑΡΜΟΓΗ ΤΗΣ ΣΥΜΒΑΣΗΣ ΑΠΟΦΥΓΗΣ ΤΗΣ ΔΙΠΛΗΣ<text:s/></text:span></text:p>
      <text:p text:style-name="P38"><text:span text:style-name="T39">ΦΟΡΟΛΟΓΙΑΣ ΜΕΤΑΞΥ ΕΛΛΑΔΟΣ ΚΑΙ <text:s/>(1) ....................<text:s/></text:span><text:span text:style-name="T40">C L A I M</text:span><text:span text:style-name="T41"><text:s text:c="2"/></text:span></text:p>
      <text:p text:style-name="P42"><text:span text:style-name="T43">FOR THE APPLICATION OF THE DOUBLE TAXATION CONVENTION BETWEEN GREECE AND <text:s/>(1) ...............</text:span><text:span text:style-name="T44"><text:s/></text:span></text:p>
      <text:p text:style-name="P45"><text:span text:style-name="T46"><text:s/></text:span></text:p>
      <text:p text:style-name="P47"><text:span text:style-name="T48">Αυτή η αίτηση ισχύει για ενα ημερολογιακό έτος <text:s text:c="3"/>- <text:s text:c="4"/></text:span><text:span text:style-name="T49">This claim is valid for one calendar year</text:span><text:span text:style-name="T50"><text:s/></text:span></text:p>
      <text:p text:style-name="P51"><text:span text:style-name="T52"><text:s/></text:span></text:p>
      <text:p text:style-name="P53"><text:span text:style-name="T54">Ι. <text:s text:c="2"/>ΠΡΑΓΜΑΤΙΚΟΣ <text:s/>ΔΙΚΑΙΟΥΧΟΣ ΤΟΥ ΕΙΣΟΔΗΜΑΤΟΣ<text:s/></text:span></text:p>
      <text:p text:style-name="P55"><text:span text:style-name="T56"><text:s text:c="6"/></text:span><text:span text:style-name="T57">BENEFICIAL OWNER OF THE INCOME (block letters)</text:span><text:span text:style-name="T58"><text:s/></text:span></text:p>
      <text:p text:style-name="P59"><text:span text:style-name="T60"><text:s text:c="6"/></text:span><text:span text:style-name="T61">Πλήρες</text:span><text:span text:style-name="T62"><text:s/></text:span><text:span text:style-name="T63">όνομα</text:span><text:span text:style-name="T64"><text:s/>/<text:s/></text:span><text:span text:style-name="T65">επωνυμία</text:span><text:span text:style-name="T66"><text:s/>/<text:s/></text:span><text:span text:style-name="T67">τίτλος</text:span><text:span text:style-name="T68"><text:s/></text:span></text:p>
      <text:p text:style-name="P69"><text:span text:style-name="T70"><text:s text:c="6"/></text:span><text:span text:style-name="T71">Full Name or Name of firm</text:span><text:span text:style-name="T72"><text:s/>............................................................................................................................<text:s/></text:span></text:p>
      <text:p text:style-name="P73"><text:span text:style-name="T74"><text:s text:c="6"/></text:span><text:span text:style-name="T75">Νομική μορφή<text:s/></text:span></text:p>
      <text:p text:style-name="P76"><text:span text:style-name="T77"><text:s text:c="6"/></text:span><text:span text:style-name="T78">Legal <text:s/>form</text:span><text:span text:style-name="T79"><text:s text:c="2"/>..................................................................................................................…................................<text:s/></text:span></text:p>
      <text:p text:style-name="P80"><text:span text:style-name="T81"><text:s text:c="6"/>Δραστηριότητα / επάγγελμα<text:s/></text:span></text:p>
      <text:p text:style-name="P82"><text:span text:style-name="T83"><text:s text:c="6"/></text:span><text:span text:style-name="T84">Activity / profession</text:span><text:span text:style-name="T85"><text:s/>.......................................................................................................…...............................<text:s/></text:span></text:p>
      <text:p text:style-name="P86"><text:span text:style-name="T87"><text:s text:c="6"/>Πλήρης δ/νση (οδός, πόλη, ταχ. κώδικας, χώρα)<text:s/></text:span></text:p>
      <text:p text:style-name="P88"><text:span text:style-name="T89"><text:s text:c="6"/></text:span><text:span text:style-name="T90">Full address (street, city, postal code, country)</text:span><text:span text:style-name="T91"><text:s/>..............................................................................................<text:s/></text:span></text:p>
      <text:p text:style-name="P92"><text:span text:style-name="T93"><text:s text:c="6"/></text:span><text:span text:style-name="T94">.........................................................................................................................................……...........................<text:s/></text:span></text:p>
      <text:p text:style-name="P95"><text:span text:style-name="T96"><text:s text:c="5"/>‘Ονομα και διεύθυνση αντιπροσώπου <text:s/>στην Ελλάδα<text:s/></text:span></text:p>
      <text:p text:style-name="P97"><text:span text:style-name="T98"><text:s text:c="6"/></text:span><text:span text:style-name="T99">Name and address <text:s/>of Representative in Greece (if any)</text:span><text:span text:style-name="T100"><text:s/>...............................................................................<text:s/></text:span></text:p>
      <text:p text:style-name="P101"><text:span text:style-name="T102"><text:s text:c="5"/>........................................................................................................................................…..............................<text:s/></text:span></text:p>
      <text:p text:style-name="P103"><text:span text:style-name="T104"><text:s text:c="5"/></text:span><text:span text:style-name="T105">Ημερομηνία</text:span><text:span text:style-name="T106"><text:s/></text:span><text:span text:style-name="T107">σχετικού</text:span><text:span text:style-name="T108"><text:s/></text:span><text:span text:style-name="T109">συμφωνητικού</text:span><text:span text:style-name="T110"><text:s text:c="2"/>- <text:s/></text:span><text:span text:style-name="T111">Date of <text:s/>Power of Attorney (if any)</text:span><text:span text:style-name="T112"><text:s/>..................….............................<text:s/></text:span></text:p>
      <text:p text:style-name="P113"><text:span text:style-name="T114">_________________________________________________________________________________________<text:s/></text:span></text:p>
      <text:p text:style-name="P115"><text:span text:style-name="T116">II. Ο ΚΑΤΑΒΑΛΛΩΝ ΤΟ ΕΙΣΟΔΗΜΑ <text:s text:c="6"/></text:span><text:span text:style-name="T117">PAYER OF THE INCOME</text:span><text:span text:style-name="T118"><text:s/></text:span></text:p>
      <text:p text:style-name="P119"><text:span text:style-name="T120"><text:s text:c="5"/>Πλήρες</text:span><text:span text:style-name="T121"><text:s/></text:span><text:span text:style-name="T122">όνομα</text:span><text:span text:style-name="T123"><text:s/>/<text:s/></text:span><text:span text:style-name="T124">επωνυμία</text:span><text:span text:style-name="T125"><text:s/>/<text:s/></text:span><text:span text:style-name="T126">τίτλος</text:span><text:span text:style-name="T127"><text:s/></text:span></text:p>
      <text:p text:style-name="P128"><text:span text:style-name="T129"><text:s text:c="6"/></text:span><text:span text:style-name="T130">Full Name or Name of firm</text:span><text:span text:style-name="T131"><text:s/>.............................................................................................….............................<text:s/></text:span></text:p>
      <text:p text:style-name="P132"><text:span text:style-name="T133"><text:s text:c="6"/></text:span><text:span text:style-name="T134">Νομική μορφή<text:s/></text:span></text:p>
      <text:p text:style-name="P135"><text:span text:style-name="T136"><text:s text:c="6"/></text:span><text:span text:style-name="T137">Legal <text:s/>form</text:span><text:span text:style-name="T138"><text:s text:c="2"/>.......................................................................................................................…….........................<text:s/></text:span></text:p>
      <text:p text:style-name="P139"><text:span text:style-name="T140"><text:s text:c="6"/>Δραστηριότητα / επάγγελμα<text:s/></text:span></text:p>
      <text:p text:style-name="P141"><text:span text:style-name="T142"><text:s text:c="6"/></text:span><text:span text:style-name="T143">Activity / profession</text:span><text:span text:style-name="T144"><text:s/>..................................................................................................................................….....<text:s/></text:span></text:p>
      <text:p text:style-name="P145"><text:span text:style-name="T146"><text:s text:c="6"/>Πλήρης δ/νση (οδός, πόλη, ταχ. κώδικας)<text:s/></text:span></text:p>
      <text:p text:style-name="P147"><text:span text:style-name="T148"><text:s text:c="6"/></text:span><text:span text:style-name="T149">Full address (street, city, postal code)</text:span><text:span text:style-name="T150"><text:s/>........................................................................................................…...<text:s/></text:span></text:p>
      <text:p text:style-name="P151"><text:span text:style-name="T152">__________________________________________________________________________________________<text:s/></text:span><text:span text:style-name="T153">ΙΙΙ</text:span><text:span text:style-name="T154">.<text:s/></text:span><text:span text:style-name="T155">ΠΕΡΙΓΡΑΦΗ</text:span><text:span text:style-name="T156"><text:s/></text:span><text:span text:style-name="T157">ΕΙΣΟΔΗΜΑΤΟΣ</text:span><text:span text:style-name="T158"><text:s text:c="2"/>- <text:s/></text:span><text:span text:style-name="T159">DESCRIPTION OF THE INCOME</text:span><text:span text:style-name="T160"><text:s/></text:span></text:p>
      <text:p text:style-name="P161"><text:span text:style-name="T162"><text:s text:c="7"/></text:span><text:span text:style-name="T163">....................................................................................................................................................................…….<text:s/></text:span></text:p>
      <text:p text:style-name="P164"><text:span text:style-name="T165"><text:s text:c="7"/>....................................................................................................................................................................…….<text:s/></text:span></text:p>
      <text:p text:style-name="P166"><text:span text:style-name="T167">__________________________________________________________________________________________<text:s/></text:span></text:p>
      <text:list text:style-name="LFO1">
        <text:list-item text:start-value="4">
          <text:p text:style-name="P168"><text:span text:style-name="T169">ΕΤΟΣ ΚΤΗΣΗΣ ΤΟΥ ΕΙΣΟΔΗΜΑΤΟΣ ............................................................................................……….….<text:s/></text:span></text:p>
        </text:list-item>
      </text:list>
      <text:p text:style-name="P170"><text:span text:style-name="T171"><text:s text:c="7"/></text:span><text:span text:style-name="T172">YEAR DURING WHICH THE INCOME BECAME DUE</text:span><text:span text:style-name="T173"><text:s/>....................................................................……<text:s/></text:span></text:p>
      <text:p text:style-name="P174"><text:span text:style-name="T175">___________________________________________________________________________________________<text:s/></text:span></text:p>
      <text:list text:style-name="LFO1" text:continue-numbering="true">
        <text:list-item>
          <text:p text:style-name="P176"><text:span text:style-name="T177">ΛΟΙΠΕΣ ΠΛΗΡΟΦΟΡΙΕΣ <text:s text:c="2"/>- <text:s text:c="3"/></text:span><text:span text:style-name="T178">FURTHER DETAILS</text:span><text:span text:style-name="T179"><text:s/></text:span></text:p>
        </text:list-item>
      </text:list>
      <text:p text:style-name="P180"><text:span text:style-name="T181"><text:s text:c="7"/>Κατά τη διάρκεια του ημερολογιακού έτους εντός του οποίου αποκτήθηκε το εισόδημα: <text:s text:c="7"/></text:span><text:span text:style-name="T182">During any calendar year in which the above specified income became due:<text:s/></text:span></text:p>
      <text:p text:style-name="P183"><text:span text:style-name="T184"><text:s text:c="2"/></text:span><text:span text:style-name="T185">α) ασχοληθήκατε με εμπόριο ή άλλες εργασίες μέσω μιας μόνιμης εγκατάστασης <text:s text:c="39"/>ΝΑΙ-YES<text:s/></text:span></text:p>
      <text:p text:style-name="P186"><text:span text:style-name="T187"><text:s text:c="7"/>που βρίσκεται στην Ελλάδα ; <text:s text:c="114"/></text:span><draw:g draw:name="Ομάδα 9" draw:id="id2" draw:style-name="a2" text:anchor-type="as-char"><svg:title/><svg:desc/><draw:custom-shape svg:x="0in" svg:y="0in" svg:width="0.3in" svg:height="0.1in" draw:id="id0" draw:style-name="a0" draw:name="Shape 20689"><svg:title/><svg:desc/><draw:enhanced-geometry draw:type="non-primitive" svg:viewBox="0 0 274320 91440" draw:enhanced-path="M 0 0 L 274320 0 274320 91440 0 91440 0 0 N" draw:text-areas="?f19 ?f15 ?f16 ?f18" draw:glue-points="?f14 ?f15 ?f16 ?f17 ?f14 ?f18 ?f19 ?f17" draw:glue-point-leaving-directions="-360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"/><draw:equation draw:name="f7" draw:formula="?f4 / 91440"/><draw:equation draw:name="f8" draw:formula="137160 * ?f5 / 274320"/><draw:equation draw:name="f9" draw:formula="0 * ?f4 / 91440"/><draw:equation draw:name="f10" draw:formula="274320 * ?f5 / 274320"/><draw:equation draw:name="f11" draw:formula="45720 * ?f4 / 91440"/><draw:equation draw:name="f12" draw:formula="91440 * ?f4 / 91440"/><draw:equation draw:name="f13" draw:formula="0 * ?f5 / 2743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in" svg:y="0in" svg:width="0.3in" svg:height="0.1in" draw:id="id1" draw:style-name="a1" draw:name="Shape 2804"><svg:title/><svg:desc/><draw:enhanced-geometry draw:type="non-primitive" svg:viewBox="0 0 274320 91440" draw:enhanced-path="M 0 91440 L 274320 91440 274320 0 0 0 0 91440 Z N" draw:text-areas="?f19 ?f15 ?f16 ?f18" draw:glue-points="?f14 ?f15 ?f16 ?f17 ?f14 ?f18 ?f19 ?f17" draw:glue-point-leaving-directions="-360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"/><draw:equation draw:name="f7" draw:formula="?f4 / 91440"/><draw:equation draw:name="f8" draw:formula="137160 * ?f5 / 274320"/><draw:equation draw:name="f9" draw:formula="0 * ?f4 / 91440"/><draw:equation draw:name="f10" draw:formula="274320 * ?f5 / 274320"/><draw:equation draw:name="f11" draw:formula="45720 * ?f4 / 91440"/><draw:equation draw:name="f12" draw:formula="91440 * ?f4 / 91440"/><draw:equation draw:name="f13" draw:formula="0 * ?f5 / 2743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draw:g><text:span text:style-name="T188"><text:s/>ΟΧΙ-NO<text:s/></text:span></text:p>
      <text:p text:style-name="P189"><text:span text:style-name="T190"><text:s text:c="7"/></text:span><text:span text:style-name="T191">were you engaged in trade or business in Greece through a permanent establishment <text:s text:c="7"/>situated therein?</text:span><text:span text:style-name="T192"><text:s text:c="121"/></text:span></text:p>
      <text:p text:style-name="P193"><text:span text:style-name="T194"><text:s/></text:span><text:span text:style-name="T195">β) <text:s/>ήσαστε εταίρος μιας προσωπικής εταιρείας που ιδρύθηκε και λειτουργεί στην Ελλάδα; <text:s text:c="25"/>ΝΑΙ</text:span><text:span text:style-name="T196">-YES <text:s text:c="7"/></text:span><text:span text:style-name="T197">were you a member of a partnership created or organized within Greece? <text:s text:c="39"/></text:span><text:span text:style-name="T198">ΟΧΙ-NO<text:s/></text:span></text:p>
      <text:p text:style-name="P199"><text:span text:style-name="T200"><text:s text:c="27"/></text:span></text:p>
      <text:p text:style-name="P201"><draw:g draw:z-index="251659264" draw:name="Ομάδα 8" draw:id="id7" draw:style-name="a7" text:anchor-type="paragraph"><svg:title/><svg:desc/><draw:custom-shape svg:x="5.43611in" svg:y="-0.33056in" svg:width="0.3in" svg:height="0.09988in" draw:id="id3" draw:style-name="a3" draw:name="Shape 20690"><svg:title/><svg:desc/><draw:enhanced-geometry draw:type="non-primitive" svg:viewBox="0 0 274320 91440" draw:enhanced-path="M ?f0 ?f0 L ?f1 ?f0 ?f1 ?f2 ?f0 ?f2 ?f0 ?f0 N" draw:text-areas="?f7 ?f9 ?f8 ?f10"><draw:equation draw:name="f0" draw:formula="0"/><draw:equation draw:name="f1" draw:formula="274320"/><draw:equation draw:name="f2" draw:formula="91440"/><draw:equation draw:name="f3" draw:formula="?f2 - ?f0"/><draw:equation draw:name="f4" draw:formula="?f1 - ?f0"/><draw:equation draw:name="f5" draw:formula="?f4 / 274320"/><draw:equation draw:name="f6" draw:formula="?f3 / 91440"/><draw:equation draw:name="f7" draw:formula="0 / ?f5"/><draw:equation draw:name="f8" draw:formula="274320 / ?f5"/><draw:equation draw:name="f9" draw:formula="0 / ?f6"/><draw:equation draw:name="f10" draw:formula="91440 / ?f6"/></draw:enhanced-geometry></draw:custom-shape><draw:custom-shape svg:x="5.43611in" svg:y="0.06898in" svg:width="0.3in" svg:height="0.09988in" draw:id="id4" draw:style-name="a4" draw:name="Shape 2810"><svg:title/><svg:desc/><draw:enhanced-geometry draw:type="non-primitive" svg:viewBox="0 0 274320 91440" draw:enhanced-path="M ?f0 ?f2 L ?f1 ?f2 ?f1 ?f0 ?f0 ?f0 Z N" draw:text-areas="?f7 ?f9 ?f8 ?f10"><draw:equation draw:name="f0" draw:formula="0"/><draw:equation draw:name="f1" draw:formula="274320"/><draw:equation draw:name="f2" draw:formula="91440"/><draw:equation draw:name="f3" draw:formula="?f2 - ?f0"/><draw:equation draw:name="f4" draw:formula="?f1 - ?f0"/><draw:equation draw:name="f5" draw:formula="?f4 / 274320"/><draw:equation draw:name="f6" draw:formula="?f3 / 91440"/><draw:equation draw:name="f7" draw:formula="0 / ?f5"/><draw:equation draw:name="f8" draw:formula="274320 / ?f5"/><draw:equation draw:name="f9" draw:formula="0 / ?f6"/><draw:equation draw:name="f10" draw:formula="91440 / ?f6"/></draw:enhanced-geometry></draw:custom-shape><draw:custom-shape svg:x="5.43611in" svg:y="0.16887in" svg:width="0.3in" svg:height="0.09988in" draw:id="id5" draw:style-name="a5" draw:name="Shape 20691"><svg:title/><svg:desc/><draw:enhanced-geometry draw:type="non-primitive" svg:viewBox="0 0 274320 91440" draw:enhanced-path="M ?f0 ?f0 L ?f1 ?f0 ?f1 ?f2 ?f0 ?f2 ?f0 ?f0 N" draw:text-areas="?f7 ?f9 ?f8 ?f10"><draw:equation draw:name="f0" draw:formula="0"/><draw:equation draw:name="f1" draw:formula="274320"/><draw:equation draw:name="f2" draw:formula="91440"/><draw:equation draw:name="f3" draw:formula="?f2 - ?f0"/><draw:equation draw:name="f4" draw:formula="?f1 - ?f0"/><draw:equation draw:name="f5" draw:formula="?f4 / 274320"/><draw:equation draw:name="f6" draw:formula="?f3 / 91440"/><draw:equation draw:name="f7" draw:formula="0 / ?f5"/><draw:equation draw:name="f8" draw:formula="274320 / ?f5"/><draw:equation draw:name="f9" draw:formula="0 / ?f6"/><draw:equation draw:name="f10" draw:formula="91440 / ?f6"/></draw:enhanced-geometry></draw:custom-shape><draw:custom-shape svg:x="5.43611in" svg:y="0.16887in" svg:width="0.3in" svg:height="0.09988in" draw:id="id6" draw:style-name="a6" draw:name="Shape 2812"><svg:title/><svg:desc/><draw:enhanced-geometry draw:type="non-primitive" svg:viewBox="0 0 274320 91440" draw:enhanced-path="M ?f0 ?f2 L ?f1 ?f2 ?f1 ?f0 ?f0 ?f0 Z N" draw:text-areas="?f7 ?f9 ?f8 ?f10"><draw:equation draw:name="f0" draw:formula="0"/><draw:equation draw:name="f1" draw:formula="274320"/><draw:equation draw:name="f2" draw:formula="91440"/><draw:equation draw:name="f3" draw:formula="?f2 - ?f0"/><draw:equation draw:name="f4" draw:formula="?f1 - ?f0"/><draw:equation draw:name="f5" draw:formula="?f4 / 274320"/><draw:equation draw:name="f6" draw:formula="?f3 / 91440"/><draw:equation draw:name="f7" draw:formula="0 / ?f5"/><draw:equation draw:name="f8" draw:formula="274320 / ?f5"/><draw:equation draw:name="f9" draw:formula="0 / ?f6"/><draw:equation draw:name="f10" draw:formula="91440 / ?f6"/></draw:enhanced-geometry></draw:custom-shape></draw:g><text:span text:style-name="T202">c)</text:span><text:span text:style-name="T203"><text:s/></text:span><text:span text:style-name="T204">ήσαστε μέτοχος μιας ανώνυμης εταιρείας που ιδρύθηκε και λειτουργεί <text:s text:c="49"/>ΝΑΙ-YES<text:s/></text:span></text:p>
      <text:p text:style-name="P205"><text:span text:style-name="T206"><text:s text:c="8"/>κατά</text:span><text:span text:style-name="T207"><text:s/></text:span><text:span text:style-name="T208">τους</text:span><text:span text:style-name="T209"><text:s/></text:span><text:span text:style-name="T210">ελληνικούς</text:span><text:span text:style-name="T211"><text:s/></text:span><text:span text:style-name="T212">νόμους</text:span><text:span text:style-name="T213">; <text:s text:c="111"/></text:span><text:span text:style-name="T214">ΟΧΙ</text:span><text:span text:style-name="T215">-NO <text:s text:c="7"/></text:span><text:span text:style-name="T216">did you possess a holding in a company created under Hellenic <text:s/>law?</text:span><text:span text:style-name="T217"><text:s text:c="33"/></text:span></text:p>
      <text:p text:style-name="P218"><text:span text:style-name="T219">1/2<text:s/></text:span></text:p>
      <text:p text:style-name="P220"><text:span text:style-name="T221">Για οποιαδήποτε καταφατική απάντηση στις ερωτήσεις της περίπτωσης V, να δοθούν λεπτομερή <text:s/>στοιχεία (π.χ. ποσοστό συμμετοχής κλπ.) στην ένδειξη «Παρατηρήσεις».<text:s/></text:span></text:p>
      <text:p text:style-name="P222"><text:span text:style-name="T223">If any answer to be given under (V) is «yes», give full particulars (e.g. percentage of participation e.t.c.) under item «Observations».</text:span><text:span text:style-name="T224"><text:s/></text:span></text:p>
      <text:p text:style-name="P225"><text:span text:style-name="T226">___________________________________________________________________________________________<text:s/></text:span></text:p>
      <text:p text:style-name="P227"><text:span text:style-name="T228"><text:s/></text:span></text:p>
      <text:p text:style-name="P229"><text:span text:style-name="T230">ΠΑΡΑΤΗΡΗΣΕΙΣ -<text:s/></text:span><text:span text:style-name="T231">OBSERVATIONS <text:s text:c="2"/></text:span><text:span text:style-name="T232">.......................................................................................................………... ...........................................................................................................................................................................……….<text:s/></text:span></text:p>
      <text:p text:style-name="P233"><text:span text:style-name="T234">...........................................................................................................................................................................……….<text:s/></text:span></text:p>
      <text:p text:style-name="P235"><text:span text:style-name="T236">___________________________________________________________________________________________<text:s/></text:span></text:p>
      <text:list text:style-name="LFO2">
        <text:list-item text:start-value="6">
          <text:p text:style-name="P237"><text:span text:style-name="T238">ΔΗΛΩΣΗ</text:span><text:span text:style-name="T239"><text:s/></text:span><text:span text:style-name="T240">ΤΟΥ</text:span><text:span text:style-name="T241"><text:s/></text:span><text:span text:style-name="T242">ΔΙΚΑΙΟΥΧΟΥ</text:span><text:span text:style-name="T243"><text:s text:c="2"/>- <text:s text:c="2"/></text:span><text:span text:style-name="T244">DECLARATION OF THE BENEFICIARY</text:span><text:span text:style-name="T245"><text:s/></text:span></text:p>
        </text:list-item>
      </text:list>
      <text:p text:style-name="P246"><text:span text:style-name="T247"><text:s text:c="7"/></text:span><text:span text:style-name="T248">Δηλώνω ότι είμαι ο πραγματικός δικαιούχος του εισοδήματος που αναφέρεται στην προηγούμενη <text:s text:c="7"/>σελίδα και ότι τα αναφερόμενα σ’ αυτή την αίτηση είναι απολύτως ακριβή.<text:s/></text:span></text:p>
      <text:p text:style-name="P249"><text:span text:style-name="T250"><text:s text:c="7"/></text:span><text:span text:style-name="T251">I hereby declare that I am beneficially entitled to the income stated overleaf and that the particulars <text:s text:c="8"/>given in this Claim are true in every respect.</text:span><text:span text:style-name="T252"><text:s/></text:span></text:p>
      <text:p text:style-name="P253"><text:span text:style-name="T254"><text:s/></text:span></text:p>
      <text:p text:style-name="P255"><text:span text:style-name="T256"><text:s text:c="7"/></text:span><text:span text:style-name="T257">Tόπος και ημερομηνία <text:s/>- <text:s/></text:span><text:span text:style-name="T258">Place and date</text:span><text:span text:style-name="T259"><text:s text:c="36"/>Υπογραφή και σφραγίδα του δικαιούχου</text:span><text:span text:style-name="T260"><text:s/></text:span></text:p>
      <text:p text:style-name="P261"><text:span text:style-name="T262"><text:s text:c="108"/></text:span><text:span text:style-name="T263">Signature and stamp of the beneficiary</text:span><text:span text:style-name="T264"><text:s/></text:span></text:p>
      <text:p text:style-name="P265"><text:span text:style-name="T266"><text:s/></text:span></text:p>
      <text:p text:style-name="P267"><text:span text:style-name="T268"><text:s/></text:span></text:p>
      <text:p text:style-name="P269"><text:span text:style-name="T270"><text:s text:c="8"/>................................................................... <text:s text:c="34"/>...............................................................<text:s/></text:span></text:p>
      <text:p text:style-name="P271"><text:span text:style-name="T272">___________________________________________________________________________________________<text:s/></text:span></text:p>
      <text:list text:style-name="LFO2" text:continue-numbering="true">
        <text:list-item>
          <text:p text:style-name="P273"><text:span text:style-name="T274">ΠΙΣΤΟΠΟΙΗΤΙΚΟ <text:s/>ΤΗΣ <text:s/>ΦΟΡΟΛΟΓΙΚΗΣ <text:s/>ΑΡΧΗΣ ΤΗΣ ΧΩΡΑΣ ΚΑΤΟΙΚΙΑΣ ΤΟΥ <text:s text:c="7"/>ΔΙΚΑΙΟΥΧΟΥ ΤΟΥ ΕΙΣΟΔΗΜΑΤΟΣ.<text:s/></text:span></text:p>
        </text:list-item>
      </text:list>
      <text:p text:style-name="P275"><text:span text:style-name="T276"><text:s/></text:span></text:p>
      <text:p text:style-name="P277"><text:span text:style-name="T278"><text:s text:c="4"/></text:span><text:span text:style-name="T279">CERTIFICATION BY THE TAX AUTHORITY OF THE BENEFICIARY’S RESIDENCE COUNTRY</text:span><text:span text:style-name="T280"><text:s/></text:span></text:p>
      <text:p text:style-name="P281"><text:span text:style-name="T282">___________________________________________________________________________________________<text:s/></text:span></text:p>
      <text:list text:style-name="LFO3">
        <text:list-item text:start-value="1">
          <text:p text:style-name="P283"><text:span text:style-name="T284">(3)</text:span><text:span text:style-name="T285"><text:s/></text:span><text:span text:style-name="T286">INDIVIDUALS - COMPANIES (2)</text:span><text:span text:style-name="T287"><text:s/>=<text:s/></text:span><text:span text:style-name="T288">ΦΥΣΙΚΑ</text:span><text:span text:style-name="T289"><text:s/></text:span><text:span text:style-name="T290">ΠΡΟΣΩΠΑ</text:span><text:span text:style-name="T291"><text:s/>-<text:s/></text:span><text:span text:style-name="T292">ΕΤΑΙΡΕΙΕΣ</text:span><text:span text:style-name="T293"><text:s/>(2)</text:span><text:span text:style-name="T294"><text:s/></text:span></text:p>
        </text:list-item>
      </text:list>
      <text:p text:style-name="P295"><text:span text:style-name="T296"><text:s/></text:span></text:p>
      <text:list text:style-name="LFO3" text:continue-numbering="true">
        <text:list-item>
          <text:list>
            <text:list-item>
              <text:p text:style-name="P297"><text:span text:style-name="T298">certify that the beneficiary is / was (3) during the year specified overleaf, a resident of (1) ......................... <text:s text:c="4"/>within the meaning of the a/m Double Taxation Convention.</text:span><text:span text:style-name="T299"><text:s/></text:span></text:p>
            </text:list-item>
          </text:list>
        </text:list-item>
      </text:list>
      <text:p text:style-name="P300"><text:span text:style-name="T301"><text:s text:c="4"/></text:span><text:span text:style-name="T302">Πιστοποιώ ότι ο δικαιούχος <text:s/>είναι ή ήταν, (3) κατά το έτος που ορίζεται ανωτέρω, κάτοικος <text:s/></text:span></text:p>
      <text:p text:style-name="P303"><text:span text:style-name="T304"><text:s text:c="4"/>(1) ........................... κατά την έννοια των διατάξεων της προαναφερόμενης Σύμβασης.<text:s/></text:span></text:p>
      <text:p text:style-name="P305"><text:span text:style-name="T306">___________________________________________________________________________________________<text:s/></text:span></text:p>
      <text:list text:style-name="LFO3" text:continue-numbering="true">
        <text:list-item>
          <text:p text:style-name="P307"><text:span text:style-name="T308">(3)</text:span><text:span text:style-name="T309"><text:s/></text:span><text:span text:style-name="T310">PARTNERSHIPS (4)</text:span><text:span text:style-name="T311"><text:s text:c="2"/>- <text:s/>ΠΡΟΣΩΠΙΚΕΣ ΕΤΑΙΡΕΙΕΣ (4)</text:span><text:span text:style-name="T312"><text:s/></text:span></text:p>
        </text:list-item>
      </text:list>
      <text:p text:style-name="P313"><text:span text:style-name="T314"><text:s/></text:span></text:p>
      <text:list text:style-name="LFO3" text:continue-numbering="true">
        <text:list-item>
          <text:list>
            <text:list-item>
              <text:p text:style-name="P315"><text:span text:style-name="T316">certify that the whole, or ............... percent of, (3) the capital of the beneficiary is owned directly by <text:s text:c="4"/>partners/members (3) , residents of (1) ....................... within the meaning of the a/m Double Taxation <text:s text:c="4"/>Convention.</text:span><text:span text:style-name="T317"><text:s/></text:span></text:p>
            </text:list-item>
          </text:list>
        </text:list-item>
      </text:list>
      <text:p text:style-name="P318"><text:span text:style-name="T319"><text:s text:c="4"/></text:span><text:span text:style-name="T320">Πιστοποιώ ότι όλο το κεφάλαιο, ή ........................... τοις εκατό τους κεφαλαίου, (3) του δικαιούχου <text:s text:c="4"/>ανήκει άμεσα <text:s/>σε εταίρους/μέλη (3) (φορολογικούς) κατοίκους (1) ......................... κατά την έννοια <text:s text:c="4"/>των διατάξεων της προαναφερόμενης Σύμβασης.<text:s/></text:span></text:p>
      <text:p text:style-name="P321"><text:span text:style-name="T322">___________________________________________________________________________________________<text:s/></text:span></text:p>
      <text:p text:style-name="P323"><text:span text:style-name="T324"><text:s text:c="3"/></text:span><text:span text:style-name="T325">Τόπος</text:span><text:span text:style-name="T326"><text:s text:c="2"/></text:span><text:span text:style-name="T327">και</text:span><text:span text:style-name="T328"><text:s text:c="2"/></text:span><text:span text:style-name="T329">ημερομηνία</text:span><text:span text:style-name="T330"><text:s text:c="2"/>- <text:s/></text:span><text:span text:style-name="T331">Place <text:s/>and date</text:span><text:span text:style-name="T332"><text:s text:c="23"/></text:span><text:span text:style-name="T333">Υπογραφή</text:span><text:span text:style-name="T334"><text:s text:c="2"/>- <text:s/></text:span><text:span text:style-name="T335">Signature</text:span><text:span text:style-name="T336"><text:s/>................................... <text:s text:c="94"/></text:span><text:span text:style-name="T337">Τίτλος</text:span><text:span text:style-name="T338"><text:s text:c="6"/>- <text:s/></text:span><text:span text:style-name="T339">Designation</text:span><text:span text:style-name="T340"><text:s/>.................................<text:s/></text:span></text:p>
      <text:p text:style-name="P341"><text:span text:style-name="T342"><text:s text:c="4"/>....................................................................<text:s/></text:span></text:p>
      <text:p text:style-name="P343"><text:span text:style-name="T344"><text:s text:c="94"/></text:span><text:span text:style-name="T345">Σφραγίδα</text:span><text:span text:style-name="T346"><text:s text:c="2"/>- <text:s/></text:span><text:span text:style-name="T347">Official Stamp of the Tax Authority</text:span><text:span text:style-name="T348"><text:s/></text:span></text:p>
      <text:p text:style-name="P349"><text:span text:style-name="T350"><text:s/></text:span></text:p>
      <text:p text:style-name="P351"><text:span text:style-name="T352"><text:s/></text:span></text:p>
      <text:p text:style-name="P353"><text:span text:style-name="T354">___________________________________________________________________________________________ <text:s/>ΣΗΜΕΙΩΣΗ <text:s/>- <text:s/></text:span><text:span text:style-name="T355">NOTES</text:span><text:span text:style-name="T356"><text:s/></text:span></text:p>
      <text:p text:style-name="P357"><text:span text:style-name="T358"><text:s/></text:span></text:p>
      <text:list text:style-name="LFO4">
        <text:list-item text:start-value="1">
          <text:p text:style-name="P359"><text:span text:style-name="T360">The name of the Contracting State<text:s/></text:span><text:span text:style-name="T361"><text:s/>- <text:s/></text:span><text:span text:style-name="T362">Το</text:span><text:span text:style-name="T363"><text:s/></text:span><text:span text:style-name="T364">όνομα</text:span><text:span text:style-name="T365"><text:s/></text:span><text:span text:style-name="T366">του</text:span><text:span text:style-name="T367"><text:s/></text:span><text:span text:style-name="T368">Συμβαλλόμενου</text:span><text:span text:style-name="T369"><text:s/></text:span><text:span text:style-name="T370">Κράτους</text:span><text:span text:style-name="T371">.<text:s/></text:span></text:p>
        </text:list-item>
      </text:list>
      <text:list text:style-name="LFO4" text:continue-numbering="true">
        <text:list-item>
          <text:p text:style-name="P372"><text:span text:style-name="T373">And any other entity which is a taxable unit</text:span><text:span text:style-name="T374"><text:s text:c="2"/>- <text:s/>και οποιοδήποτε άλλο νομικό πρόσωπο το οποίο <text:s text:c="91"/>είναι φορολογικό υποκείμενο.<text:s/></text:span></text:p>
        </text:list-item>
      </text:list>
      <text:list text:style-name="LFO4" text:continue-numbering="true">
        <text:list-item>
          <text:p text:style-name="P375"><text:span text:style-name="T376">Delete as necessary</text:span><text:span text:style-name="T377"><text:s text:c="2"/>- <text:s/>Διαγράψτε κατά περίπτωση.<text:s/></text:span></text:p>
        </text:list-item>
      </text:list>
      <text:list text:style-name="LFO4" text:continue-numbering="true">
        <text:list-item>
          <text:p text:style-name="P378"><text:span text:style-name="T379">And any other entity which is not a taxable unit<text:s/></text:span><text:span text:style-name="T380"><text:s text:c="2"/>- <text:s/>και οποιοδήποτε άλλο νομικό πρόσωπο το <text:s text:c="98"/>οποίο δεν είναι φορολογικό υποκείμενο.<text:s/></text:span></text:p>
        </text:list-item>
      </text:list>
      <text:p text:style-name="P381"><text:span text:style-name="T382">2/2 ΠΡΟΣΟΧΗ: Οι δύο σελίδες αυτού του εντύπου θα πρέπει να εκτυπώνονται στις δύο όψεις <text:s text:c="23"/>ενός μόνο φύλλου<text:s/></text:span></text:p>
      <text:p text:style-name="P383"><text:span text:style-name="T384">ATTENTION: <text:s/>Both pages of this document should be printed in one sheet of paper</text:span></text:p>
      <text:p text:style-name="P385"><text:span text:style-name="T386">ΕΛΛΗΝΙΚΗ</text:span><text:span text:style-name="T387"><text:s/></text:span><text:span text:style-name="T388">ΔΗΜΟΚΡΑΤΙΑ</text:span><text:span text:style-name="T389"><text:s text:c="74"/>HELLENIC REPUBLIC</text:span><text:span text:style-name="T390"><text:s/></text:span><text:span text:style-name="T391">ΥΠΟΥΡΓΕΙΟ</text:span><text:span text:style-name="T392"><text:s/></text:span><text:span text:style-name="T393">ΟΙΚΟΝΟΜΙΚΩΝ</text:span><text:span text:style-name="T394"><text:s text:c="67"/>MINISTRY OF FINANCE<text:s/></text:span></text:p>
      <text:p text:style-name="P395"><text:span text:style-name="T396"><text:s/></text:span></text:p>
      <text:p text:style-name="P397"><text:span text:style-name="T398">2</text:span><text:span text:style-name="T399">ο</text:span><text:span text:style-name="T400"><text:s/></text:span><text:span text:style-name="T401">αντίγραφο</text:span><text:span text:style-name="T402"><text:s/></text:span><text:span text:style-name="T403">για</text:span><text:span text:style-name="T404"><text:s/></text:span><text:span text:style-name="T405">την</text:span><text:span text:style-name="T406"><text:s/></text:span><text:span text:style-name="T407">Αλλοδαπή</text:span><text:span text:style-name="T408"><text:s/></text:span><text:span text:style-name="T409">Φορολογική</text:span><text:span text:style-name="T410"><text:s/></text:span><text:span text:style-name="T411">Αρχή</text:span><text:span text:style-name="T412"><text:s text:c="2"/>- <text:s/></text:span><text:span text:style-name="T413">1st copy for the Foreign Tax Authority<text:s/></text:span></text:p>
      <text:p text:style-name="P414"><text:span text:style-name="T415"><text:s/></text:span><text:span text:style-name="T416"><text:s/></text:span></text:p>
      <text:h text:style-name="P417" text:outline-level="2"><text:span text:style-name="T418">A I T H Σ Η</text:span><text:span text:style-name="T419"><text:s text:c="2"/></text:span></text:h>
      <text:p text:style-name="P420"><text:span text:style-name="T421">ΓΙΑ ΤΗΝ ΕΦΑΡΜΟΓΗ ΤΗΣ ΣΥΜΒΑΣΗΣ ΑΠΟΦΥΓΗΣ ΤΗΣ ΔΙΠΛΗΣ<text:s/></text:span></text:p>
      <text:p text:style-name="P422"><text:span text:style-name="T423">ΦΟΡΟΛΟΓΙΑΣ ΜΕΤΑΞΥ ΕΛΛΑΔΟΣ ΚΑΙ <text:s/>(1) ....................<text:s/></text:span><text:span text:style-name="T424">C L A I M</text:span><text:span text:style-name="T425"><text:s text:c="2"/></text:span></text:p>
      <text:p text:style-name="P426"><text:span text:style-name="T427">FOR THE APPLICATION OF THE DOUBLE TAXATION CONVENTION BETWEEN GREECE AND <text:s/>(1) ...............</text:span><text:span text:style-name="T428"><text:s/></text:span></text:p>
      <text:p text:style-name="P429"><text:span text:style-name="T430"><text:s/></text:span></text:p>
      <text:p text:style-name="P431"><text:span text:style-name="T432">Αυτή η αίτηση ισχύει για ενα ημερολογιακό έτος <text:s text:c="3"/>- <text:s text:c="4"/></text:span><text:span text:style-name="T433">This claim is valid for one calendar year</text:span><text:span text:style-name="T434"><text:s/></text:span></text:p>
      <text:p text:style-name="P435"><text:span text:style-name="T436"><text:s/></text:span></text:p>
      <text:p text:style-name="P437"><text:span text:style-name="T438">Ι. <text:s text:c="2"/>ΠΡΑΓΜΑΤΙΚΟΣ <text:s/>ΔΙΚΑΙΟΥΧΟΣ ΤΟΥ ΕΙΣΟΔΗΜΑΤΟΣ<text:s/></text:span></text:p>
      <text:p text:style-name="P439"><text:span text:style-name="T440"><text:s text:c="6"/></text:span><text:span text:style-name="T441">BENEFICIAL OWNER OF THE INCOME (block letters)</text:span><text:span text:style-name="T442"><text:s/></text:span></text:p>
      <text:p text:style-name="P443"><text:span text:style-name="T444"><text:s text:c="6"/></text:span><text:span text:style-name="T445">Πλήρες</text:span><text:span text:style-name="T446"><text:s/></text:span><text:span text:style-name="T447">όνομα</text:span><text:span text:style-name="T448"><text:s/>/<text:s/></text:span><text:span text:style-name="T449">επωνυμία</text:span><text:span text:style-name="T450"><text:s/>/<text:s/></text:span><text:span text:style-name="T451">τίτλος</text:span><text:span text:style-name="T452"><text:s/></text:span></text:p>
      <text:p text:style-name="P453"><text:span text:style-name="T454"><text:s text:c="6"/></text:span><text:span text:style-name="T455">Full Name or Name of firm</text:span><text:span text:style-name="T456"><text:s/>............................................................................................................................<text:s/></text:span></text:p>
      <text:p text:style-name="P457"><text:span text:style-name="T458"><text:s text:c="6"/></text:span><text:span text:style-name="T459">Νομική μορφή<text:s/></text:span></text:p>
      <text:p text:style-name="P460"><text:span text:style-name="T461"><text:s text:c="6"/></text:span><text:span text:style-name="T462">Legal <text:s/>form</text:span><text:span text:style-name="T463"><text:s text:c="2"/>..................................................................................................................…................................<text:s/></text:span></text:p>
      <text:p text:style-name="P464"><text:span text:style-name="T465"><text:s text:c="6"/>Δραστηριότητα / επάγγελμα<text:s/></text:span></text:p>
      <text:p text:style-name="P466"><text:span text:style-name="T467"><text:s text:c="6"/></text:span><text:span text:style-name="T468">Activity / profession</text:span><text:span text:style-name="T469"><text:s/>.......................................................................................................…...............................<text:s/></text:span></text:p>
      <text:p text:style-name="P470"><text:span text:style-name="T471"><text:s text:c="6"/>Πλήρης δ/νση (οδός, πόλη, ταχ. κώδικας, χώρα)<text:s/></text:span></text:p>
      <text:p text:style-name="P472"><text:span text:style-name="T473"><text:s text:c="6"/></text:span><text:span text:style-name="T474">Full address (street, city, postal code, country)</text:span><text:span text:style-name="T475"><text:s/>..............................................................................................<text:s/></text:span></text:p>
      <text:p text:style-name="P476"><text:span text:style-name="T477"><text:s text:c="6"/></text:span><text:span text:style-name="T478">.........................................................................................................................................……...........................<text:s/></text:span></text:p>
      <text:p text:style-name="P479"><text:span text:style-name="T480"><text:s text:c="5"/>‘Ονομα και διεύθυνση αντιπροσώπου <text:s/>στην Ελλάδα<text:s/></text:span></text:p>
      <text:p text:style-name="P481"><text:span text:style-name="T482"><text:s text:c="6"/></text:span><text:span text:style-name="T483">Name and address <text:s/>of Representative in Greece (if any)</text:span><text:span text:style-name="T484"><text:s/>...............................................................................<text:s/></text:span></text:p>
      <text:p text:style-name="P485"><text:span text:style-name="T486"><text:s text:c="5"/>........................................................................................................................................…..............................<text:s/></text:span></text:p>
      <text:p text:style-name="P487"><text:span text:style-name="T488"><text:s text:c="5"/></text:span><text:span text:style-name="T489">Ημερομηνία</text:span><text:span text:style-name="T490"><text:s/></text:span><text:span text:style-name="T491">σχετικού</text:span><text:span text:style-name="T492"><text:s/></text:span><text:span text:style-name="T493">συμφωνητικού</text:span><text:span text:style-name="T494"><text:s text:c="2"/>- <text:s/></text:span><text:span text:style-name="T495">Date of <text:s/>Power of Attorney (if any)</text:span><text:span text:style-name="T496"><text:s/>..................….............................<text:s/></text:span></text:p>
      <text:p text:style-name="P497"><text:span text:style-name="T498">_________________________________________________________________________________________<text:s/></text:span></text:p>
      <text:p text:style-name="P499"><text:span text:style-name="T500">II. Ο ΚΑΤΑΒΑΛΛΩΝ ΤΟ ΕΙΣΟΔΗΜΑ <text:s text:c="6"/></text:span><text:span text:style-name="T501">PAYER OF THE INCOME</text:span><text:span text:style-name="T502"><text:s/></text:span></text:p>
      <text:p text:style-name="P503"><text:span text:style-name="T504"><text:s text:c="5"/>Πλήρες</text:span><text:span text:style-name="T505"><text:s/></text:span><text:span text:style-name="T506">όνομα</text:span><text:span text:style-name="T507"><text:s/>/<text:s/></text:span><text:span text:style-name="T508">επωνυμία</text:span><text:span text:style-name="T509"><text:s/>/<text:s/></text:span><text:span text:style-name="T510">τίτλος</text:span><text:span text:style-name="T511"><text:s/></text:span></text:p>
      <text:p text:style-name="P512"><text:span text:style-name="T513"><text:s text:c="6"/></text:span><text:span text:style-name="T514">Full Name or Name of firm</text:span><text:span text:style-name="T515"><text:s/>.............................................................................................….............................<text:s/></text:span></text:p>
      <text:p text:style-name="P516"><text:span text:style-name="T517"><text:s text:c="6"/></text:span><text:span text:style-name="T518">Νομική μορφή<text:s/></text:span></text:p>
      <text:p text:style-name="P519"><text:span text:style-name="T520"><text:s text:c="6"/></text:span><text:span text:style-name="T521">Legal <text:s/>form</text:span><text:span text:style-name="T522"><text:s text:c="2"/>.......................................................................................................................…….........................<text:s/></text:span></text:p>
      <text:p text:style-name="P523"><text:span text:style-name="T524"><text:s text:c="6"/>Δραστηριότητα / επάγγελμα<text:s/></text:span></text:p>
      <text:p text:style-name="P525"><text:span text:style-name="T526"><text:s text:c="6"/></text:span><text:span text:style-name="T527">Activity / profession</text:span><text:span text:style-name="T528"><text:s/>..................................................................................................................................….....<text:s/></text:span></text:p>
      <text:p text:style-name="P529"><text:span text:style-name="T530"><text:s text:c="6"/>Πλήρης δ/νση (οδός, πόλη, ταχ. κώδικας)<text:s/></text:span></text:p>
      <text:p text:style-name="P531"><text:span text:style-name="T532"><text:s text:c="6"/></text:span><text:span text:style-name="T533">Full address (street, city, postal code)</text:span><text:span text:style-name="T534"><text:s/>........................................................................................................…...<text:s/></text:span></text:p>
      <text:p text:style-name="P535"><text:span text:style-name="T536">__________________________________________________________________________________________<text:s/></text:span><text:span text:style-name="T537">ΙΙΙ</text:span><text:span text:style-name="T538">.<text:s/></text:span><text:span text:style-name="T539">ΠΕΡΙΓΡΑΦΗ</text:span><text:span text:style-name="T540"><text:s/></text:span><text:span text:style-name="T541">ΕΙΣΟΔΗΜΑΤΟΣ</text:span><text:span text:style-name="T542"><text:s text:c="2"/>- <text:s/></text:span><text:span text:style-name="T543">DESCRIPTION OF THE INCOME</text:span><text:span text:style-name="T544"><text:s/></text:span></text:p>
      <text:p text:style-name="P545"><text:span text:style-name="T546"><text:s text:c="7"/></text:span><text:span text:style-name="T547">....................................................................................................................................................................…….<text:s/></text:span></text:p>
      <text:p text:style-name="P548"><text:span text:style-name="T549"><text:s text:c="7"/>....................................................................................................................................................................…….<text:s/></text:span></text:p>
      <text:p text:style-name="P550"><text:span text:style-name="T551">__________________________________________________________________________________________<text:s/></text:span></text:p>
      <text:list text:style-name="LFO5">
        <text:list-item text:start-value="4">
          <text:p text:style-name="P552"><text:span text:style-name="T553">ΕΤΟΣ ΚΤΗΣΗΣ ΤΟΥ ΕΙΣΟΔΗΜΑΤΟΣ ............................................................................................……….….<text:s/></text:span></text:p>
        </text:list-item>
      </text:list>
      <text:p text:style-name="P554"><text:span text:style-name="T555"><text:s text:c="7"/></text:span><text:span text:style-name="T556">YEAR DURING WHICH THE INCOME BECAME DUE</text:span><text:span text:style-name="T557"><text:s/>....................................................................……<text:s/></text:span></text:p>
      <text:p text:style-name="P558"><text:span text:style-name="T559">___________________________________________________________________________________________<text:s/></text:span></text:p>
      <text:list text:style-name="LFO5" text:continue-numbering="true">
        <text:list-item>
          <text:p text:style-name="P560"><text:span text:style-name="T561">ΛΟΙΠΕΣ ΠΛΗΡΟΦΟΡΙΕΣ <text:s text:c="2"/>- <text:s text:c="3"/></text:span><text:span text:style-name="T562">FURTHER DETAILS</text:span><text:span text:style-name="T563"><text:s/></text:span></text:p>
        </text:list-item>
      </text:list>
      <text:p text:style-name="P564"><text:span text:style-name="T565"><text:s text:c="7"/>Κατά τη διάρκεια του ημερολογιακού έτους εντός του οποίου αποκτήθηκε το εισόδημα: <text:s text:c="7"/></text:span><text:span text:style-name="T566">During any calendar year in which the above specified income became due:<text:s/></text:span></text:p>
      <text:p text:style-name="P567"><text:span text:style-name="T568"><text:s text:c="2"/></text:span><text:span text:style-name="T569">α) ασχοληθήκατε με εμπόριο ή άλλες εργασίες μέσω μιας μόνιμης εγκατάστασης <text:s text:c="39"/>ΝΑΙ-YES<text:s/></text:span></text:p>
      <text:p text:style-name="P570"><text:span text:style-name="T571"><text:s text:c="7"/>που βρίσκεται στην Ελλάδα ; <text:s text:c="114"/></text:span><draw:g draw:name="Ομάδα 1" draw:id="id10" draw:style-name="a10" text:anchor-type="as-char"><svg:title/><svg:desc/><draw:custom-shape svg:x="0in" svg:y="0in" svg:width="0.3in" svg:height="0.1in" draw:id="id8" draw:style-name="a8" draw:name="Shape 20698"><svg:title/><svg:desc/><draw:enhanced-geometry draw:type="non-primitive" svg:viewBox="0 0 274320 91440" draw:enhanced-path="M 0 0 L 274320 0 274320 91440 0 91440 0 0 N" draw:text-areas="?f19 ?f15 ?f16 ?f18" draw:glue-points="?f14 ?f15 ?f16 ?f17 ?f14 ?f18 ?f19 ?f17" draw:glue-point-leaving-directions="-360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"/><draw:equation draw:name="f7" draw:formula="?f4 / 91440"/><draw:equation draw:name="f8" draw:formula="137160 * ?f5 / 274320"/><draw:equation draw:name="f9" draw:formula="0 * ?f4 / 91440"/><draw:equation draw:name="f10" draw:formula="274320 * ?f5 / 274320"/><draw:equation draw:name="f11" draw:formula="45720 * ?f4 / 91440"/><draw:equation draw:name="f12" draw:formula="91440 * ?f4 / 91440"/><draw:equation draw:name="f13" draw:formula="0 * ?f5 / 2743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in" svg:y="0in" svg:width="0.3in" svg:height="0.1in" draw:id="id9" draw:style-name="a9" draw:name="Shape 3495"><svg:title/><svg:desc/><draw:enhanced-geometry draw:type="non-primitive" svg:viewBox="0 0 274320 91440" draw:enhanced-path="M 0 91440 L 274320 91440 274320 0 0 0 0 91440 Z N" draw:text-areas="?f19 ?f15 ?f16 ?f18" draw:glue-points="?f14 ?f15 ?f16 ?f17 ?f14 ?f18 ?f19 ?f17" draw:glue-point-leaving-directions="-360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"/><draw:equation draw:name="f7" draw:formula="?f4 / 91440"/><draw:equation draw:name="f8" draw:formula="137160 * ?f5 / 274320"/><draw:equation draw:name="f9" draw:formula="0 * ?f4 / 91440"/><draw:equation draw:name="f10" draw:formula="274320 * ?f5 / 274320"/><draw:equation draw:name="f11" draw:formula="45720 * ?f4 / 91440"/><draw:equation draw:name="f12" draw:formula="91440 * ?f4 / 91440"/><draw:equation draw:name="f13" draw:formula="0 * ?f5 / 2743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draw:g><text:span text:style-name="T572"><text:s/>ΟΧΙ-NO<text:s/></text:span></text:p>
      <text:p text:style-name="P573"><text:span text:style-name="T574"><text:s text:c="7"/></text:span><text:span text:style-name="T575">were you engaged in trade or business in Greece through a permanent establishment <text:s text:c="7"/>situated therein?</text:span><text:span text:style-name="T576"><text:s text:c="121"/></text:span></text:p>
      <text:p text:style-name="P577"><text:span text:style-name="T578"><text:s/></text:span><text:span text:style-name="T579">β) <text:s/>ήσαστε εταίρος μιας προσωπικής εταιρείας που ιδρύθηκε και λειτουργεί στην Ελλάδα; <text:s text:c="25"/>ΝΑΙ</text:span><text:span text:style-name="T580">-YES <text:s text:c="7"/></text:span><text:span text:style-name="T581">were you a member of a partnership created or organized within Greece? <text:s text:c="39"/></text:span><text:span text:style-name="T582">ΟΧΙ-NO<text:s/></text:span></text:p>
      <text:p text:style-name="P583"><text:span text:style-name="T584"><text:s text:c="27"/></text:span></text:p>
      <text:p text:style-name="P585"><draw:g draw:z-index="251660288" draw:name="Ομάδα 12" draw:id="id15" draw:style-name="a15" text:anchor-type="paragraph"><svg:title/><svg:desc/><draw:custom-shape svg:x="5.43611in" svg:y="-0.33056in" svg:width="0.3in" svg:height="0.09988in" draw:id="id11" draw:style-name="a11" draw:name="Shape 20699"><svg:title/><svg:desc/><draw:enhanced-geometry draw:type="non-primitive" svg:viewBox="0 0 274320 91440" draw:enhanced-path="M ?f0 ?f0 L ?f1 ?f0 ?f1 ?f2 ?f0 ?f2 ?f0 ?f0 N" draw:text-areas="?f7 ?f9 ?f8 ?f10"><draw:equation draw:name="f0" draw:formula="0"/><draw:equation draw:name="f1" draw:formula="274320"/><draw:equation draw:name="f2" draw:formula="91440"/><draw:equation draw:name="f3" draw:formula="?f2 - ?f0"/><draw:equation draw:name="f4" draw:formula="?f1 - ?f0"/><draw:equation draw:name="f5" draw:formula="?f4 / 274320"/><draw:equation draw:name="f6" draw:formula="?f3 / 91440"/><draw:equation draw:name="f7" draw:formula="0 / ?f5"/><draw:equation draw:name="f8" draw:formula="274320 / ?f5"/><draw:equation draw:name="f9" draw:formula="0 / ?f6"/><draw:equation draw:name="f10" draw:formula="91440 / ?f6"/></draw:enhanced-geometry></draw:custom-shape><draw:custom-shape svg:x="5.43611in" svg:y="0.06898in" svg:width="0.3in" svg:height="0.09988in" draw:id="id12" draw:style-name="a12" draw:name="Shape 3501"><svg:title/><svg:desc/><draw:enhanced-geometry draw:type="non-primitive" svg:viewBox="0 0 274320 91440" draw:enhanced-path="M ?f0 ?f2 L ?f1 ?f2 ?f1 ?f0 ?f0 ?f0 Z N" draw:text-areas="?f7 ?f9 ?f8 ?f10"><draw:equation draw:name="f0" draw:formula="0"/><draw:equation draw:name="f1" draw:formula="274320"/><draw:equation draw:name="f2" draw:formula="91440"/><draw:equation draw:name="f3" draw:formula="?f2 - ?f0"/><draw:equation draw:name="f4" draw:formula="?f1 - ?f0"/><draw:equation draw:name="f5" draw:formula="?f4 / 274320"/><draw:equation draw:name="f6" draw:formula="?f3 / 91440"/><draw:equation draw:name="f7" draw:formula="0 / ?f5"/><draw:equation draw:name="f8" draw:formula="274320 / ?f5"/><draw:equation draw:name="f9" draw:formula="0 / ?f6"/><draw:equation draw:name="f10" draw:formula="91440 / ?f6"/></draw:enhanced-geometry></draw:custom-shape><draw:custom-shape svg:x="5.43611in" svg:y="0.16887in" svg:width="0.3in" svg:height="0.09988in" draw:id="id13" draw:style-name="a13" draw:name="Shape 20700"><svg:title/><svg:desc/><draw:enhanced-geometry draw:type="non-primitive" svg:viewBox="0 0 274320 91440" draw:enhanced-path="M ?f0 ?f0 L ?f1 ?f0 ?f1 ?f2 ?f0 ?f2 ?f0 ?f0 N" draw:text-areas="?f7 ?f9 ?f8 ?f10"><draw:equation draw:name="f0" draw:formula="0"/><draw:equation draw:name="f1" draw:formula="274320"/><draw:equation draw:name="f2" draw:formula="91440"/><draw:equation draw:name="f3" draw:formula="?f2 - ?f0"/><draw:equation draw:name="f4" draw:formula="?f1 - ?f0"/><draw:equation draw:name="f5" draw:formula="?f4 / 274320"/><draw:equation draw:name="f6" draw:formula="?f3 / 91440"/><draw:equation draw:name="f7" draw:formula="0 / ?f5"/><draw:equation draw:name="f8" draw:formula="274320 / ?f5"/><draw:equation draw:name="f9" draw:formula="0 / ?f6"/><draw:equation draw:name="f10" draw:formula="91440 / ?f6"/></draw:enhanced-geometry></draw:custom-shape><draw:custom-shape svg:x="5.43611in" svg:y="0.16887in" svg:width="0.3in" svg:height="0.09988in" draw:id="id14" draw:style-name="a14" draw:name="Shape 3503"><svg:title/><svg:desc/><draw:enhanced-geometry draw:type="non-primitive" svg:viewBox="0 0 274320 91440" draw:enhanced-path="M ?f0 ?f2 L ?f1 ?f2 ?f1 ?f0 ?f0 ?f0 Z N" draw:text-areas="?f7 ?f9 ?f8 ?f10"><draw:equation draw:name="f0" draw:formula="0"/><draw:equation draw:name="f1" draw:formula="274320"/><draw:equation draw:name="f2" draw:formula="91440"/><draw:equation draw:name="f3" draw:formula="?f2 - ?f0"/><draw:equation draw:name="f4" draw:formula="?f1 - ?f0"/><draw:equation draw:name="f5" draw:formula="?f4 / 274320"/><draw:equation draw:name="f6" draw:formula="?f3 / 91440"/><draw:equation draw:name="f7" draw:formula="0 / ?f5"/><draw:equation draw:name="f8" draw:formula="274320 / ?f5"/><draw:equation draw:name="f9" draw:formula="0 / ?f6"/><draw:equation draw:name="f10" draw:formula="91440 / ?f6"/></draw:enhanced-geometry></draw:custom-shape></draw:g><text:span text:style-name="T586">d)</text:span><text:span text:style-name="T587"><text:s/></text:span><text:span text:style-name="T588">ήσαστε μέτοχος μιας ανώνυμης εταιρείας που ιδρύθηκε και λειτουργεί <text:s text:c="49"/>ΝΑΙ-YES<text:s/></text:span></text:p>
      <text:p text:style-name="P589"><text:span text:style-name="T590"><text:s text:c="8"/>κατά</text:span><text:span text:style-name="T591"><text:s/></text:span><text:span text:style-name="T592">τους</text:span><text:span text:style-name="T593"><text:s/></text:span><text:span text:style-name="T594">ελληνικούς</text:span><text:span text:style-name="T595"><text:s/></text:span><text:span text:style-name="T596">νόμους</text:span><text:span text:style-name="T597">; <text:s text:c="111"/></text:span><text:span text:style-name="T598">ΟΧΙ</text:span><text:span text:style-name="T599">-NO <text:s text:c="7"/></text:span><text:span text:style-name="T600">did you possess a holding in a company created under Hellenic <text:s/>law?</text:span><text:span text:style-name="T601"><text:s text:c="33"/></text:span></text:p>
      <text:p text:style-name="P602"><text:span text:style-name="T603">1/2<text:s/></text:span></text:p>
      <text:p text:style-name="P604"><text:span text:style-name="T605">Για οποιαδήποτε καταφατική απάντηση στις ερωτήσεις της περίπτωσης V, να δοθούν λεπτομερή <text:s/>στοιχεία (π.χ. ποσοστό συμμετοχής κλπ.) στην ένδειξη «Παρατηρήσεις».<text:s/></text:span></text:p>
      <text:p text:style-name="P606"><text:span text:style-name="T607">If any answer to be given under (V) is «yes», give full particulars (e.g. percentage of participation e.t.c.) under item «Observations».</text:span><text:span text:style-name="T608"><text:s/></text:span></text:p>
      <text:p text:style-name="P609"><text:span text:style-name="T610">___________________________________________________________________________________________<text:s/></text:span></text:p>
      <text:p text:style-name="P611"><text:span text:style-name="T612"><text:s/></text:span></text:p>
      <text:p text:style-name="P613"><text:span text:style-name="T614">ΠΑΡΑΤΗΡΗΣΕΙΣ -<text:s/></text:span><text:span text:style-name="T615">OBSERVATIONS <text:s text:c="2"/></text:span><text:span text:style-name="T616">.......................................................................................................………... ...........................................................................................................................................................................……….<text:s/></text:span></text:p>
      <text:p text:style-name="P617"><text:span text:style-name="T618">...........................................................................................................................................................................……….<text:s/></text:span></text:p>
      <text:p text:style-name="P619"><text:span text:style-name="T620">___________________________________________________________________________________________<text:s/></text:span></text:p>
      <text:list text:style-name="LFO6">
        <text:list-item text:start-value="6">
          <text:p text:style-name="P621"><text:span text:style-name="T622">ΔΗΛΩΣΗ</text:span><text:span text:style-name="T623"><text:s/></text:span><text:span text:style-name="T624">ΤΟΥ</text:span><text:span text:style-name="T625"><text:s/></text:span><text:span text:style-name="T626">ΔΙΚΑΙΟΥΧΟΥ</text:span><text:span text:style-name="T627"><text:s text:c="2"/>- <text:s text:c="2"/></text:span><text:span text:style-name="T628">DECLARATION OF THE BENEFICIARY</text:span><text:span text:style-name="T629"><text:s/></text:span></text:p>
        </text:list-item>
      </text:list>
      <text:p text:style-name="P630"><text:span text:style-name="T631"><text:s text:c="7"/></text:span><text:span text:style-name="T632">Δηλώνω ότι είμαι ο πραγματικός δικαιούχος του εισοδήματος που αναφέρεται στην προηγούμενη <text:s text:c="7"/>σελίδα και ότι τα αναφερόμενα σ’ αυτή την αίτηση είναι απολύτως ακριβή.<text:s/></text:span></text:p>
      <text:p text:style-name="P633"><text:span text:style-name="T634"><text:s text:c="7"/></text:span><text:span text:style-name="T635">I hereby declare that I am beneficially entitled to the income stated overleaf and that the particulars <text:s text:c="8"/>given in this Claim are true in every respect.</text:span><text:span text:style-name="T636"><text:s/></text:span></text:p>
      <text:p text:style-name="P637"><text:span text:style-name="T638"><text:s/></text:span></text:p>
      <text:p text:style-name="P639"><text:span text:style-name="T640"><text:s text:c="7"/></text:span><text:span text:style-name="T641">Tόπος και ημερομηνία <text:s/>- <text:s/></text:span><text:span text:style-name="T642">Place and date</text:span><text:span text:style-name="T643"><text:s text:c="36"/>Υπογραφή και σφραγίδα του δικαιούχου</text:span><text:span text:style-name="T644"><text:s/></text:span></text:p>
      <text:p text:style-name="P645"><text:span text:style-name="T646"><text:s text:c="108"/></text:span><text:span text:style-name="T647">Signature and stamp of the beneficiary</text:span><text:span text:style-name="T648"><text:s/></text:span></text:p>
      <text:p text:style-name="P649"><text:span text:style-name="T650"><text:s/></text:span></text:p>
      <text:p text:style-name="P651"><text:span text:style-name="T652"><text:s/></text:span></text:p>
      <text:p text:style-name="P653"><text:span text:style-name="T654"><text:s text:c="8"/>................................................................... <text:s text:c="34"/>...............................................................<text:s/></text:span></text:p>
      <text:p text:style-name="P655"><text:span text:style-name="T656">___________________________________________________________________________________________<text:s/></text:span></text:p>
      <text:list text:style-name="LFO6" text:continue-numbering="true">
        <text:list-item>
          <text:p text:style-name="P657"><text:span text:style-name="T658">ΠΙΣΤΟΠΟΙΗΤΙΚΟ <text:s/>ΤΗΣ <text:s/>ΦΟΡΟΛΟΓΙΚΗΣ <text:s/>ΑΡΧΗΣ ΤΗΣ ΧΩΡΑΣ ΚΑΤΟΙΚΙΑΣ ΤΟΥ <text:s text:c="7"/>ΔΙΚΑΙΟΥΧΟΥ ΤΟΥ ΕΙΣΟΔΗΜΑΤΟΣ.<text:s/></text:span></text:p>
        </text:list-item>
      </text:list>
      <text:p text:style-name="P659"><text:span text:style-name="T660"><text:s/></text:span></text:p>
      <text:p text:style-name="P661"><text:span text:style-name="T662"><text:s text:c="4"/></text:span><text:span text:style-name="T663">CERTIFICATION BY THE TAX AUTHORITY OF THE BENEFICIARY’S RESIDENCE COUNTRY</text:span><text:span text:style-name="T664"><text:s/></text:span></text:p>
      <text:p text:style-name="P665"><text:span text:style-name="T666">___________________________________________________________________________________________<text:s/></text:span></text:p>
      <text:list text:style-name="LFO7">
        <text:list-item text:start-value="1">
          <text:p text:style-name="P667"><text:span text:style-name="T668">(3)</text:span><text:span text:style-name="T669"><text:s/></text:span><text:span text:style-name="T670">INDIVIDUALS - COMPANIES (2)</text:span><text:span text:style-name="T671"><text:s/>=<text:s/></text:span><text:span text:style-name="T672">ΦΥΣΙΚΑ</text:span><text:span text:style-name="T673"><text:s/></text:span><text:span text:style-name="T674">ΠΡΟΣΩΠΑ</text:span><text:span text:style-name="T675"><text:s/>-<text:s/></text:span><text:span text:style-name="T676">ΕΤΑΙΡΕΙΕΣ</text:span><text:span text:style-name="T677"><text:s/>(2)</text:span><text:span text:style-name="T678"><text:s/></text:span></text:p>
        </text:list-item>
      </text:list>
      <text:p text:style-name="P679"><text:span text:style-name="T680"><text:s/></text:span></text:p>
      <text:list text:style-name="LFO7" text:continue-numbering="true">
        <text:list-item>
          <text:list>
            <text:list-item>
              <text:p text:style-name="P681"><text:span text:style-name="T682">certify that the beneficiary is / was (3) during the year specified overleaf, a resident of (1) ......................... <text:s text:c="4"/>within the meaning of the a/m Double Taxation Convention.</text:span><text:span text:style-name="T683"><text:s/></text:span></text:p>
            </text:list-item>
          </text:list>
        </text:list-item>
      </text:list>
      <text:p text:style-name="P684"><text:span text:style-name="T685"><text:s text:c="4"/></text:span><text:span text:style-name="T686">Πιστοποιώ ότι ο δικαιούχος <text:s/>είναι ή ήταν, (3) κατά το έτος που ορίζεται ανωτέρω, κάτοικος <text:s/></text:span></text:p>
      <text:p text:style-name="P687"><text:span text:style-name="T688"><text:s text:c="4"/>(1) ........................... κατά την έννοια των διατάξεων της προαναφερόμενης Σύμβασης.<text:s/></text:span></text:p>
      <text:p text:style-name="P689"><text:span text:style-name="T690">___________________________________________________________________________________________<text:s/></text:span></text:p>
      <text:list text:style-name="LFO7" text:continue-numbering="true">
        <text:list-item>
          <text:p text:style-name="P691"><text:span text:style-name="T692">(3)</text:span><text:span text:style-name="T693"><text:s/></text:span><text:span text:style-name="T694">PARTNERSHIPS (4)</text:span><text:span text:style-name="T695"><text:s text:c="2"/>- <text:s/>ΠΡΟΣΩΠΙΚΕΣ ΕΤΑΙΡΕΙΕΣ (4)</text:span><text:span text:style-name="T696"><text:s/></text:span></text:p>
        </text:list-item>
      </text:list>
      <text:p text:style-name="P697"><text:span text:style-name="T698"><text:s/></text:span></text:p>
      <text:list text:style-name="LFO7" text:continue-numbering="true">
        <text:list-item>
          <text:list>
            <text:list-item>
              <text:p text:style-name="P699"><text:span text:style-name="T700">certify that the whole, or ............... percent of, (3) the capital of the beneficiary is owned directly by <text:s text:c="4"/>partners/members (3) , residents of (1) ....................... within the meaning of the a/m Double Taxation <text:s text:c="4"/>Convention.</text:span><text:span text:style-name="T701"><text:s/></text:span></text:p>
            </text:list-item>
          </text:list>
        </text:list-item>
      </text:list>
      <text:p text:style-name="P702"><text:span text:style-name="T703"><text:s text:c="4"/></text:span><text:span text:style-name="T704">Πιστοποιώ ότι όλο το κεφάλαιο, ή ........................... τοις εκατό τους κεφαλαίου, (3) του δικαιούχου <text:s text:c="4"/>ανήκει άμεσα <text:s/>σε εταίρους/μέλη (3) (φορολογικούς) κατοίκους (1) ......................... κατά την έννοια <text:s text:c="4"/>των διατάξεων της προαναφερόμενης Σύμβασης.<text:s/></text:span></text:p>
      <text:p text:style-name="P705"><text:span text:style-name="T706">___________________________________________________________________________________________<text:s/></text:span></text:p>
      <text:p text:style-name="P707"><text:span text:style-name="T708"><text:s text:c="3"/></text:span><text:span text:style-name="T709">Τόπος</text:span><text:span text:style-name="T710"><text:s text:c="2"/></text:span><text:span text:style-name="T711">και</text:span><text:span text:style-name="T712"><text:s text:c="2"/></text:span><text:span text:style-name="T713">ημερομηνία</text:span><text:span text:style-name="T714"><text:s text:c="2"/>- <text:s/></text:span><text:span text:style-name="T715">Place <text:s/>and date</text:span><text:span text:style-name="T716"><text:s text:c="23"/></text:span><text:span text:style-name="T717">Υπογραφή</text:span><text:span text:style-name="T718"><text:s text:c="2"/>- <text:s/></text:span><text:span text:style-name="T719">Signature</text:span><text:span text:style-name="T720"><text:s/>................................... <text:s text:c="94"/></text:span><text:span text:style-name="T721">Τίτλος</text:span><text:span text:style-name="T722"><text:s text:c="6"/>- <text:s/></text:span><text:span text:style-name="T723">Designation</text:span><text:span text:style-name="T724"><text:s/>.................................<text:s/></text:span></text:p>
      <text:p text:style-name="P725"><text:span text:style-name="T726"><text:s text:c="4"/>....................................................................<text:s/></text:span></text:p>
      <text:p text:style-name="P727"><text:span text:style-name="T728"><text:s text:c="94"/></text:span><text:span text:style-name="T729">Σφραγίδα</text:span><text:span text:style-name="T730"><text:s text:c="2"/>- <text:s/></text:span><text:span text:style-name="T731">Official Stamp of the Tax Authority</text:span><text:span text:style-name="T732"><text:s/></text:span></text:p>
      <text:p text:style-name="P733"><text:span text:style-name="T734"><text:s/></text:span></text:p>
      <text:p text:style-name="P735"><text:span text:style-name="T736"><text:s/></text:span></text:p>
      <text:p text:style-name="P737"><text:span text:style-name="T738">___________________________________________________________________________________________ <text:s/>ΣΗΜΕΙΩΣΗ <text:s/>- <text:s/></text:span><text:span text:style-name="T739">NOTES</text:span><text:span text:style-name="T740"><text:s/></text:span></text:p>
      <text:p text:style-name="P741"><text:span text:style-name="T742"><text:s/></text:span></text:p>
      <text:list text:style-name="LFO8">
        <text:list-item text:start-value="1">
          <text:p text:style-name="P743"><text:span text:style-name="T744">The name of the Contracting State<text:s/></text:span><text:span text:style-name="T745"><text:s/>- <text:s/></text:span><text:span text:style-name="T746">Το</text:span><text:span text:style-name="T747"><text:s/></text:span><text:span text:style-name="T748">όνομα</text:span><text:span text:style-name="T749"><text:s/></text:span><text:span text:style-name="T750">του</text:span><text:span text:style-name="T751"><text:s/></text:span><text:span text:style-name="T752">Συμβαλλόμενου</text:span><text:span text:style-name="T753"><text:s/></text:span><text:span text:style-name="T754">Κράτους</text:span><text:span text:style-name="T755">.<text:s/></text:span></text:p>
        </text:list-item>
      </text:list>
      <text:list text:style-name="LFO8" text:continue-numbering="true">
        <text:list-item>
          <text:p text:style-name="P756"><text:span text:style-name="T757">And any other entity which is a taxable unit</text:span><text:span text:style-name="T758"><text:s text:c="2"/>- <text:s/>και οποιοδήποτε άλλο νομικό πρόσωπο το οποίο <text:s text:c="91"/>είναι φορολογικό υποκείμενο.<text:s/></text:span></text:p>
        </text:list-item>
      </text:list>
      <text:list text:style-name="LFO8" text:continue-numbering="true">
        <text:list-item>
          <text:p text:style-name="P759"><text:span text:style-name="T760">Delete as necessary</text:span><text:span text:style-name="T761"><text:s text:c="2"/>- <text:s/>Διαγράψτε κατά περίπτωση.<text:s/></text:span></text:p>
        </text:list-item>
      </text:list>
      <text:list text:style-name="LFO8" text:continue-numbering="true">
        <text:list-item>
          <text:p text:style-name="P762"><text:span text:style-name="T763">And any other entity which is not a taxable unit<text:s/></text:span><text:span text:style-name="T764"><text:s text:c="2"/>- <text:s/>και οποιοδήποτε άλλο νομικό πρόσωπο το <text:s text:c="98"/>οποίο δεν είναι φορολογικό υποκείμενο.<text:s/></text:span></text:p>
        </text:list-item>
      </text:list>
      <text:p text:style-name="P765"><text:span text:style-name="T766">2/2 ΠΡΟΣΟΧΗ: Οι δύο σελίδες αυτού του εντύπου θα πρέπει να εκτυπώνονται στις δύο όψεις <text:s text:c="23"/>ενός μόνο φύλλου<text:s/></text:span></text:p>
      <text:p text:style-name="P767"><text:span text:style-name="T768">ATTENTION: <text:s/>Both pages of this document should be printed in one sheet of paper</text:span><text:span text:style-name="T769"><text:s/></text:span></text:p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2" style:display-name="Επικεφαλίδα 2" style:family="paragraph" style:next-style-name="Βασικό" style:default-outline-level="2">
      <style:paragraph-properties fo:keep-with-next="always" fo:keep-together="always" fo:text-align="justify" fo:margin-bottom="0.0138in" fo:line-height="105%" fo:margin-left="0.0069in" fo:margin-right="0.002in" fo:text-indent="-0.0069in">
        <style:tab-stops/>
      </style:paragraph-properties>
      <style:text-properties style:font-name-asian="Arial" fo:font-weight="bold" style:font-weight-asian="bold" fo:color="#000000" style:letter-kerning="false" fo:font-size="12pt" style:font-size-asian="12pt" style:language-asian="el" style:country-asian="GR" fo:hyphenate="false"/>
    </style:style>
    <style:style style:name="Βασικό" style:display-name="Βασικό" style:family="paragraph">
      <style:paragraph-properties fo:text-align="justify" fo:margin-bottom="0.0069in" fo:line-height="110%" fo:margin-left="0.1972in" fo:text-indent="-0.0069in">
        <style:tab-stops/>
      </style:paragraph-properties>
      <style:text-properties style:font-name-asian="Arial" fo:color="#000000" style:letter-kerning="false" fo:font-size="12pt" style:font-size-asian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-asian="Arial" fo:font-weight="bold" style:font-weight-asian="bold" fo:color="#000000" style:letter-kerning="false" fo:font-size="12pt" style:font-size-asian="12pt" style:language-asian="el" style:country-asian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4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6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3LVL2" style:num-format="I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8902in" text:min-label-width="0in" text:list-level-position-and-space-mode="label-alignment">
          <style:list-level-label-alignment text:label-followed-by="listtab" fo:margin-left="0.8902in" fo:text-indent="0in"/>
        </style:list-level-properties>
      </text:list-level-style-number>
      <text:list-level-style-number text:level="4" text:style-name="WW_CharLFO3LVL4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</text:list-level-style-number>
      <text:list-level-style-number text:level="6" text:style-name="WW_CharLFO3LVL6" style:num-format="i">
        <style:list-level-properties text:space-before="2.3902in" text:min-label-width="0in" text:list-level-position-and-space-mode="label-alignment">
          <style:list-level-label-alignment text:label-followed-by="listtab" fo:margin-left="2.3902in" fo:text-indent="0in"/>
        </style:list-level-properties>
      </text:list-level-style-number>
      <text:list-level-style-number text:level="7" text:style-name="WW_CharLFO3LVL7" style:num-format="1">
        <style:list-level-properties text:space-before="2.8902in" text:min-label-width="0in" text:list-level-position-and-space-mode="label-alignment">
          <style:list-level-label-alignment text:label-followed-by="listtab" fo:margin-left="2.890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3902in" text:min-label-width="0in" text:list-level-position-and-space-mode="label-alignment">
          <style:list-level-label-alignment text:label-followed-by="listtab" fo:margin-left="3.3902in" fo:text-indent="0in"/>
        </style:list-level-properties>
      </text:list-level-style-number>
      <text:list-level-style-number text:level="9" text:style-name="WW_CharLFO3LVL9" style:num-format="i">
        <style:list-level-properties text:space-before="3.8902in" text:min-label-width="0in" text:list-level-position-and-space-mode="label-alignment">
          <style:list-level-label-alignment text:label-followed-by="listtab" fo:margin-left="3.8902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402in" text:min-label-width="0in" text:list-level-position-and-space-mode="label-alignment">
          <style:list-level-label-alignment text:label-followed-by="listtab" fo:margin-left="0.44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6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7LVL2" style:num-format="I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7LVL3" style:num-format="i">
        <style:list-level-properties text:space-before="0.8902in" text:min-label-width="0in" text:list-level-position-and-space-mode="label-alignment">
          <style:list-level-label-alignment text:label-followed-by="listtab" fo:margin-left="0.8902in" fo:text-indent="0in"/>
        </style:list-level-properties>
      </text:list-level-style-number>
      <text:list-level-style-number text:level="4" text:style-name="WW_CharLFO7LVL4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</text:list-level-style-number>
      <text:list-level-style-number text:level="6" text:style-name="WW_CharLFO7LVL6" style:num-format="i">
        <style:list-level-properties text:space-before="2.3902in" text:min-label-width="0in" text:list-level-position-and-space-mode="label-alignment">
          <style:list-level-label-alignment text:label-followed-by="listtab" fo:margin-left="2.3902in" fo:text-indent="0in"/>
        </style:list-level-properties>
      </text:list-level-style-number>
      <text:list-level-style-number text:level="7" text:style-name="WW_CharLFO7LVL7" style:num-format="1">
        <style:list-level-properties text:space-before="2.8902in" text:min-label-width="0in" text:list-level-position-and-space-mode="label-alignment">
          <style:list-level-label-alignment text:label-followed-by="listtab" fo:margin-left="2.8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3902in" text:min-label-width="0in" text:list-level-position-and-space-mode="label-alignment">
          <style:list-level-label-alignment text:label-followed-by="listtab" fo:margin-left="3.3902in" fo:text-indent="0in"/>
        </style:list-level-properties>
      </text:list-level-style-number>
      <text:list-level-style-number text:level="9" text:style-name="WW_CharLFO7LVL9" style:num-format="i">
        <style:list-level-properties text:space-before="3.8902in" text:min-label-width="0in" text:list-level-position-and-space-mode="label-alignment">
          <style:list-level-label-alignment text:label-followed-by="listtab" fo:margin-left="3.8902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402in" text:min-label-width="0in" text:list-level-position-and-space-mode="label-alignment">
          <style:list-level-label-alignment text:label-followed-by="listtab" fo:margin-left="0.440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Βίκυ Λαζανά</meta:initial-creator>
    <dc:creator>Βίκυ Λαζανά</dc:creator>
    <meta:creation-date>2015-11-11T07:17:00Z</meta:creation-date>
    <dc:date>2015-11-11T07:17:00Z</dc:date>
    <meta:template xlink:href="Normal" xlink:type="simple"/>
    <meta:editing-cycles>2</meta:editing-cycles>
    <meta:editing-duration>PT0S</meta:editing-duration>
    <meta:document-statistic meta:page-count="1" meta:paragraph-count="40" meta:word-count="3209" meta:character-count="20500" meta:row-count="144" meta:non-whitespace-character-count="17331"/>
  </office:meta>
</office:document-meta>
</file>